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funderingsherstel op de locatie Dorpsstraat 26  te Landsmeer, ingekomen 11 november 2025, DSO nummer 2025111101771, zaaknummer ODIJ-Z-25-1714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voeren van funderingsherstel op de locatie Dorpsstraat 2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16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funderingsherstel op de locatie Dorpsstraat 26  te Landsmeer, ingekomen 11 november 2025, DSO nummer 2025111101771, zaaknummer ODIJ-Z-25-171498</meta:user-defined>
    <meta:user-defined meta:name="DCTERMS.W3CDTF/DCTERMS.available">2025-11-19</meta:user-defined>
    <meta:user-defined meta:name="DCTERMS.W3CDTF/OVERHEIDop.jaargang">2025</meta:user-defined>
    <meta:user-defined meta:name="OVERHEIDop.publicationIssue">501620</meta:user-defined>
    <meta:user-defined meta:name="OVERHEIDop.GmbID/DC.identifier">gmb-2025-501620</meta:user-defined>
    <meta:user-defined meta:name="OVERHEIDop.versieInformatie"/>
  </office:meta>
</office:document-meta>
</file>