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9*"/>
    </style:style>
    <style:style style:family="table-column" style:parent-style-name="colspec" style:name="id1-3-2-4-13-1-2">
      <style:table-column-properties style:rel-column-width="17*"/>
    </style:style>
    <style:style style:family="table-column" style:parent-style-name="colspec" style:name="id1-3-2-4-13-1-3">
      <style:table-column-properties style:rel-column-width="51*"/>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56*"/>
    </style:style>
    <style:style style:family="table-column" style:parent-style-name="colspec" style:name="id1-3-2-4-15-1-3">
      <style:table-column-properties style:rel-column-width="23*"/>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19*"/>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62*"/>
    </style:style>
    <style:style style:family="table-column" style:parent-style-name="colspec" style:name="id1-3-2-4-19-1-3">
      <style:table-column-properties style:rel-column-width="19*"/>
    </style:style>
    <style:style style:family="table-column" style:parent-style-name="colspec" style:name="id1-3-2-5-3-1-1">
      <style:table-column-properties style:rel-column-width="53*"/>
    </style:style>
    <style:style style:family="table-column" style:parent-style-name="colspec" style:name="id1-3-2-5-3-1-2">
      <style:table-column-properties style:rel-column-width="41*"/>
    </style:style>
  </office:automatic-styles>
  <office:body>
    <office:text>
      <text:p text:style-name="new_page_staatscourant"/>
      <text:p text:style-name="single-kop-titel">Verordening parkeerbelastingen gemeente Utrecht 2026</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5 september 2025 met kenmerk 30570757;</text:p>
            <text:p text:style-name="al">gelet op de artikelen 156, eerste en tweede lid, aanhef en onderdeel h, en 225 en 228 van de Gemeentewet en de vigerende Parkeerplaatsenverordening;</text:p>
            <text:p text:style-name="al">gezien het advies van de commissie Volksgezondheid, Bestuur en Financiën;</text:p>
            <text:p text:style-name="al">besluit vast te stellen de Verordening parkeerbelastingen gemeente Ut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
                <text:number>a.</text:number>
                <text:p text:style-name="al">RVV 1990: het Reglement verkeersregels en verkeerstekens van 26 juli 1990 (Stb. 459);</text:p>
              </text:list-item>
              <text:list-item text:style-override="id1-3-2-2-1-4">
                <text:number>b.</text:number>
                <text:p text:style-name="al">voertuig: hetgeen daaronder wordt verstaan in het RVV 1990, met dien verstande dat fietsen en bromfietsen niet als voertuig worden beschouwd;</text:p>
              </text:list-item>
              <text:list-item text:style-override="id1-3-2-2-1-5">
                <text:number>c.</text:number>
                <text:p text:style-name="al">motorvoertuig: hetgeen daaronder wordt verstaan in het RVV 1990 met inbegrip van brommobielen, zoals bedoeld in artikel 1 onder ia van het RVV 1990;</text:p>
              </text:list-item>
              <text:list-item text:style-override="id1-3-2-2-1-6">
                <text:number>d.</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7">
                <text:number>e.</text:number>
                <text:p text:style-name="al">houder: degene die naar de omstandigheden als houder van een voertuig moet worden beschouwd, met dien verstande dat voor een motorvoertuig, dat is ingeschreven in het krachtens de Wegenverkeerswet 1994 (Stb. 475) aangehouden register van opgegeven kentekens, als houder wordt aangemerkt degene wiens naam het voor het motorvoertuig opgegeven kenteken ten tijde van het parkeren in het register was ingeschreven;</text:p>
              </text:list-item>
              <text:list-item text:style-override="id1-3-2-2-1-8">
                <text:number>f.</text:number>
                <text:p text:style-name="al">parkeerapparatuur: parkeermeters, parkeerautomaten, met inbegrip van centrale parkeermeters, centrale computer en hetgeen naar maatschappelijke opvatting overigens onder parkeerapparatuur wordt verstaan;</text:p>
              </text:list-item>
              <text:list-item text:style-override="id1-3-2-2-1-9">
                <text:number>g.</text:number>
                <text:p text:style-name="al">parkeerapparatuurplaats: een parkeerplaats ten aanzien waarvan het parkeren wordt geregeld door parkeerapparatuur;</text:p>
              </text:list-item>
              <text:list-item text:style-override="id1-3-2-2-1-10">
                <text:number>h.</text:number>
                <text:p text:style-name="al">centrale computer: een computer van de gemeente Utrecht dan wel een computer van het bedrijf of de instantie waarmee de gemeente Utrecht een overeenkomst heeft gesloten, bestemd voor de registratie van parkeerbewegingen in het kader van het verlenen van diensten op het gebied van betaald parkeren met gebruik van een telefoon of ander communicatiemiddel;</text:p>
              </text:list-item>
              <text:list-item text:style-override="id1-3-2-2-1-11">
                <text:number>i.</text:number>
                <text:p text:style-name="al">dagkaart: een parkeerkaart, welke na het voldoen van parkeerbelasting op aangifte, bij aanvang van het parkeren afgegeven wordt door parkeerapparatuur en waarmee tegen een gereduceerd tarief tot aan het einde van de betreffende periode waarover parkeerbelasting is verschuldigd, geparkeerd kan worden op de op de parkeerkaart aangegeven parkeerapparatuurplaatsen;</text:p>
              </text:list-item>
              <text:list-item text:style-override="id1-3-2-2-1-12">
                <text:number>j.</text:number>
                <text:p text:style-name="al">avondkaart: een parkeerkaart, welke na het voldoen van parkeerbelasting op aangifte, bij aanvang van het parkeren, afgegeven wordt door parkeerapparatuur en waarmee tegen een gereduceerd tarief vanaf 19.00 uur tot aan het einde van de betreffende periode waarover parkeerbelasting is verschuldigd, geparkeerd kan worden op de op de parkeerkaart aangegeven parkeerapparatuurplaatsen;</text:p>
              </text:list-item>
              <text:list-item text:style-override="id1-3-2-2-1-13">
                <text:number>k.</text:number>
                <text:p text:style-name="al">belanghebbendenplaats: een parkeerplaats die:</text:p>
                <text:list text:style-name="id1-3-2-2-1-13-3">
                  <text:list-item text:style-override="id1-3-2-2-1-13-3-1">
                    <text:number>a.</text:number>
                    <text:p text:style-name="al">is aangeduid met bord E9 uit bijlage 1 van het RVV 1990; of,</text:p>
                  </text:list-item>
                </text:list>
              </text:list-item>
              <text:list-item text:style-override="id1-3-2-2-1-14">
                <text:number>b.</text:number>
                <text:p text:style-name="al">is gelegen binnen een zone aangeduid met bord E9 uit bijlage 1 van het RVV 1990 met het opschrift zone, voor zover deze plaats niet is uitgezonderd of van gemeentewege is gemarkeerd voor het parkeren door vergunninghouders;</text:p>
              </text:list-item>
              <text:list-item text:style-override="id1-3-2-2-1-15">
                <text:number>l.</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1-16">
                <text:number>m.</text:number>
                <text:p text:style-name="al">vergunninghouder: de natuurlijke of rechtspersoon aan wie een vergunning is verleend;</text:p>
              </text:list-item>
              <text:list-item text:style-override="id1-3-2-2-1-17">
                <text:number>n.</text:number>
                <text:p text:style-name="al">houder gehandicaptenparkeerkaart: de natuurlijke persoon aan wie een Europese gehandicaptenparkeerkaart is verstrekt;</text:p>
              </text:list-item>
              <text:list-item text:style-override="id1-3-2-2-1-18">
                <text:number>o.</text:number>
                <text:p text:style-name="al">vergunning voor huur- en leenauto's: een vergunning, afgegeven aan een bewoner van een bepaald deelrayon ten behoeve van het tijdelijk parkeren van een voertuig dat niet op naam van de bewoner staat, krachtens welke het is toegestaan een voertuig te parkeren op daartoe aangewezen parkeerapparatuur- en/of belanghebbendenplaatsen in het betreffende (deel)rayon;</text:p>
              </text:list-item>
              <text:list-item text:style-override="id1-3-2-2-1-19">
                <text:number>p.</text:number>
                <text:p text:style-name="al">bezoekersvergunning: een vergunning, afgegeven aan een bewoner van een bepaald (deel)rayon ten behoeve van zijn bezoek, krachtens welke het is toegestaan een voertuig te parkeren op daartoe aangewezen parkeerapparatuurplaatsen in het betreffende (deel)rayon;</text:p>
              </text:list-item>
              <text:list-item text:style-override="id1-3-2-2-1-20">
                <text:number>q.</text:number>
                <text:p text:style-name="al">mantelzorgvergunning: een vergunning, afgegeven aan een bewoner van een bepaald deelrayon ten behoeve van zijn mantelzorger(s), krachtens welke het is toegestaan een voertuig te parkeren op daartoe aangewezen parkeerapparatuurplaatsen in het betreffende (deel)rayon;</text:p>
              </text:list-item>
              <text:list-item text:style-override="id1-3-2-2-1-21">
                <text:number>r.</text:number>
                <text:p text:style-name="al">thuiszorgvergunning: een vergunning, afgegeven aan een bewoner van een bepaald deelrayon ten behoeve van zijn thuiszorger(s), krachtens welke het is toegestaan een voertuig te parkeren op daartoe aangewezen parkeerapparatuurplaatsen in het betreffende (deel)rayon;</text:p>
              </text:list-item>
              <text:list-item text:style-override="id1-3-2-2-1-22">
                <text:number>s.</text:number>
                <text:p text:style-name="al">kraamzorgvergunning: een vergunning, afgegeven aan een bewoner van een bepaald deelrayon ten behoeve van zijn kraamzorger(s), krachtens welke het is toegestaan een voertuig te parkeren op de daartoe aangewezen parkeerapparatuurplaatsen in het betreffende (deel)rayon;</text:p>
              </text:list-item>
              <text:list-item text:style-override="id1-3-2-2-1-23">
                <text:number>t.</text:number>
                <text:p text:style-name="al">parkeervergunning maatschappelijk: een vergunning, afgegeven aan een politiebureau, een school voor primair onderwijs, voortgezet onderwijs of middelbaar beroepsonderwijs of aan kinderopvanglocaties die voorschoolse educatie verzorgen ten behoeve van zijn medewerker(s), krachtens welke het is toegestaan een voertuig te parkeren op de daartoe aangewezen parkeerapparatuurplaatsen in het betreffende (deel)rayon;</text:p>
              </text:list-item>
              <text:list-item text:style-override="id1-3-2-2-1-24">
                <text:number>u.</text:number>
                <text:p text:style-name="al">deelautovergunning: een vergunning, afgegeven aan een deelauto-organisatie voor een voertuig, waarvan de organisatie de houder is en krachtens welke het is toegestaan een voertuig te parkeren op parkeerapparatuurplaatsen en belanghebbendenparkeerplaatsen voor bewoners in het betreffende deelrayon;</text:p>
              </text:list-item>
              <text:list-item text:style-override="id1-3-2-2-1-25">
                <text:number>v.</text:number>
                <text:p text:style-name="al">deelautovergunning vaste plek: een vergunning afgegeven aan een deelauto-organisatie voor een voertuig waarvan de organisatie de houder is krachtens welke het is toegestaan een voertuig te parkeren op de daartoe aangewezen belanghebbendenparkeerplaats(en) voor deelauto’s in het betreffende deelrayon of in zone DA en voor zover de aangewezen belanghebbende parkeerplaats voor deelauto’s in een (deel)rayon gelegen is, het ook is toegestaan een voertuig te parkeren op parkeerapparatuurplaatsen en belanghebbendenparkeerplaatsen voor bewoners in het betreffende (deel)rayon;</text:p>
              </text:list-item>
              <text:list-item text:style-override="id1-3-2-2-1-26">
                <text:number>w.</text:number>
                <text:p text:style-name="al">deelautovergunning stadsbreed: een vergunning, afgegeven aan een deelauto-organisatie voor een voertuig, waarvan de organisatie de houder is en krachtens welke het is toegestaan een voertuig te parkeren op alle parkeerapparatuurplaatsen en belanghebbendenparkeerplaatsen voor bewoners in de stad. Buiten het betaald parkeergebied is parkeren alleen op reguliere parkeerplaatsen (niet op autodeelplekken) toegestaan;</text:p>
              </text:list-item>
              <text:list-item text:style-override="id1-3-2-2-1-27">
                <text:number>x.</text:number>
                <text:p text:style-name="al">vergunning autodelen particulieren: vergunning voor bewoners die hun privéauto met elkaar delen;</text:p>
              </text:list-item>
              <text:list-item text:style-override="id1-3-2-2-1-28">
                <text:number>y.</text:number>
                <text:p text:style-name="al">zone DA: het gedeelte van de gemeente waar niet betaald hoeft te worden voor het parkeren, dus niet behorende tot zone A1, zone A2 en zone BC en waarvoor wel een deelautovergunning vaste plek kan worden afgegeven;</text:p>
              </text:list-item>
              <text:list-item text:style-override="id1-3-2-2-1-29">
                <text:number>z.</text:number>
                <text:p text:style-name="al">rayon: een gedeelte van de stad waar, ingevolge een aanwijzingsbesluit, betaald moet worden voor het parkeren;</text:p>
              </text:list-item>
              <text:list-item text:style-override="id1-3-2-2-1-30">
                <text:number>aa.</text:number>
                <text:p text:style-name="al">deelrayon: gedeelte van een rayon;</text:p>
              </text:list-item>
              <text:list-item text:style-override="id1-3-2-2-1-31">
                <text:number>ab.</text:number>
                <text:p text:style-name="al">venstertijd: de tijden waarbinnen parkeerbelasting verschuldigd is voor het parkeren op parkeerapparatuurplaatsen;</text:p>
              </text:list-item>
              <text:list-item text:style-override="id1-3-2-2-1-32">
                <text:number>ac.</text:number>
                <text:p text:style-name="al">winkelstraatregime: een gedeelte van een winkelstraat waar van maandag tot en met zaterdag van 9.00 tot 18.00 uur en op donderdag tot 21.00 uur niet geparkeerd mag worden door vergunninghouders, zodat de parkeerplaatsen beschikbaar zijn voor de bezoekers van winkel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2-3-2">
                    <text:number>b.</text:number>
                    <text:p text:style-name="al">een belasting ter zake van een van gemeentewege verleende vergunning voor het parkeren van een voertuig op de in die vergunning aangegeven plaats en wijze.</text:p>
                  </text:list-item>
                </text:list>
              </text:list-item>
              <text:list-item text:style-override="id1-3-2-2-2-3">
                <text:number>2.</text:number>
                <text:p text:style-name="al">Onder de naam parkeerplaatsengeld wordt geheven de belasting als bedoeld in artikel 228 Gemeentewet, terzake van parkeerplaatsgebruik, waaronder moet worden verstaan het afzetten van een parkeerapparatuurplaats of een belanghebbendenplaats dan wel het houden van een voorwerp, niet zijnde een voertuig, op of boven een parkeerapparatuurplaats of een belanghebbendenplaat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eerste lid,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eerste lid, onderdeel a, wordt niet geheven van degene die op voet van het tweede lid, onderdeel b, als degene die het voertuig heeft geparkeerd wordt aangemerkt, indien deze aannemelijk maakt dat ten tijde van het parkeren een ander tegen zijn wil van het voertuig gebruik heeft gemaakt en dat hij dat gebruik redelijkerwijs niet heeft kunnen voorkomen.</text:p>
              </text:list-item>
              <text:list-item text:style-override="id1-3-2-2-3-5">
                <text:number>4.</text:number>
                <text:p text:style-name="al">De belasting als bedoeld in artikel 2, eerste lid, onderdeel b, wordt geheven van degene die de vergunning heeft aangevraagd.</text:p>
              </text:list-item>
              <text:list-item text:style-override="id1-3-2-2-3-6">
                <text:number>5.</text:number>
                <text:p text:style-name="al">Het parkeerplaatsengeld, als bedoeld in artikel 2, tweede lid, wordt geheven van de degene, die de parkeerapparatuurplaats of belanghebbendenplaats afzet of laat afzetten dan wel de in artikel 2, tweede lid bedoelde voorwerpen, niet zijnde een 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4-3">
                <text:number>2.</text:number>
                <text:p text:style-name="al">De vrijstelling is uitsluitend van toepassing indien het kenteken van het voertuig is toegekend aan de verleende parkeervergunning gehandicaptenparkeerkaart voor bewoners of aan de verleende parkeervergunning gehandicaptenparkeerkaart voor bezoeker.</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deel a, voor het parkeren op parkeerapparatuurplaatsen is verschuldigd bij de aanvang van het parkeren.</text:p>
              </text:list-item>
              <text:list-item text:style-override="id1-3-2-2-5-3">
                <text:number>2.</text:number>
                <text:p text:style-name="al">In afwijking van het bepaalde in het vorige lid is de belasting terstond verschuldigd na afloop van het parkeren, indien wordt geheven door het via een mobiele telefoon of ander communicatiemiddel inloggen op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eerste lid, onderdeel b, is verschuldigd bij de aanvang van het heffingstijdvak waarover de belasting wordt geheven.</text:p>
              </text:list-item>
              <text:list-item text:style-override="id1-3-2-2-5-5">
                <text:number>4.</text:number>
                <text:p text:style-name="al">Het parkeerplaatsengeld, als bedoeld in artikel 2, tweede lid, is verschuldigd bij de aanvang van de belastingplicht.</text:p>
              </text:list-item>
            </text:list>
          </text:section>
          <text:section text:name="artikel_id1-3-2-2-6" text:style-name="artikel">
            <text:p text:style-name="artikel_kop_titel"><text:span text:style-name="artikel_kop_label">Artikel</text:span> <text:span text:style-name="artikel_kop_nr">6</text:span> Belastingtarief, belastingtijdvak en maatstaf van de heffing</text:p>
            <text:p text:style-name="al">Het belastingtarief, belastingtijdvak en de maatstaf van heffing zijn vermeld in de bij deze verordening behorende en de daarvan deel uitmakende tarieventabe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als bedoeld in artikel 2, eerste lid, onderdeel a, voor het parkeren op parkeerapparatuurplaatsen, wordt geheven bij wege van voldoening op aangifte en moet worden betaald bij de aanvang van het parkeren. Bij de voldoening op aangifte moet het kenteken van het motorvoertuig waarmee wordt geparkeerd of waarvoor de vergunning geldt worden opgegeven</text:p>
              </text:list-item>
              <text:list-item text:style-override="id1-3-2-2-7-3">
                <text:number>2.</text:number>
                <text:p text:style-name="al">In afwijking in zoverre van het bepaalde in het eerste lid moet de belasting, indien het inwerkingstellen van de parkeerapparatuur geschiedt door middel van het inloggen op de centrale computer via een mobiele telefoon of ander communicatiemiddel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text:p>
              </text:list-item>
              <text:list-item text:style-override="id1-3-2-2-7-4">
                <text:number>3.</text:number>
                <text:p text:style-name="al">De belasting als bedoeld in artikel 2, eerste lid, onderdeel b, wordt geheven bij wege van voldoening op aangifte en moet worden betaald op het tijdstip waarop de vergunning wordt verleend.</text:p>
              </text:list-item>
              <text:list-item text:style-override="id1-3-2-2-7-5">
                <text:number>4.</text:number>
                <text:p text:style-name="al">Het parkeerplaatsengeld, bedoeld in artikel 2, tweede lid, wordt geheven bij wege van voldoening op aangifte en moet worden betaald bij de aanvang van de belastingplicht.</text:p>
              </text:list-item>
              <text:list-item text:style-override="id1-3-2-2-7-6">
                <text:number>5.</text:number>
                <text:p text:style-name="al">Een naheffingsaanslag is dadelijk en ineens invorderbaar.</text:p>
              </text:list-item>
              <text:list-item text:style-override="id1-3-2-2-7-7">
                <text:number>6.</text:number>
                <text:p text:style-name="al">Voor de toepassing van het eerste lid wordt als voldoening op aangifte aangemerkt het inwerking stellen van de parkeerapparatuur op de daartoe bestemde wijze en met inachtneming van de gestelde voorschriften.</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in de loop van een kwartaal aanvangt, is de belasting als bedoeld in artikel 2, eerste lid, onderdeel b, verschuldigd voor zoveel maanden van de voor dat kwartaal verschuldigde belasting als er in dat kwartaal, na aanvang van de belastingplicht, nog volle kalendermaanden overblijven.</text:p>
              </text:list-item>
              <text:list-item text:style-override="id1-3-2-2-8-3">
                <text:number>2.</text:number>
                <text:p text:style-name="al">Indien de belastingplicht in de loop van het kwartaal eindigt, bestaat voor de belasting als bedoeld in artikel 2, eerste lid, onderdeel b, aanspraak op ontheffing voor zoveel maanden van de voor dat kwartaal verschuldigde belasting als er in dat kwartaal, na het einde van de belastingplicht, nog volle kalendermaanden overblijven. Deze aanspraak geldt niet voor tijdelijke vergunningen als bedoeld onder artikel 3, vierde en vijfde lid, van de vigerende Parkeerplaatsenverordening.</text:p>
              </text:list-item>
              <text:list-item text:style-override="id1-3-2-2-8-4">
                <text:number>3.</text:number>
                <text:p text:style-name="al">Indien als direct gevolg van maatregelen getroffen door of met instemming van het gemeentebestuur de vergunninghouder over een gedeelte van het tijdvak waarvoor de vergunning geldt geen gebruik kan maken van de vergunning, wordt ontheffing verleend over het aantal volle kalender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lid 1, onderdeel a, kan aan het motorvoertuig een wielklem worden aangebracht.</text:p>
              </text:list-item>
              <text:list-item text:style-override="id1-3-2-2-9-3">
                <text:number>2.</text:number>
                <text:p text:style-name="al">Bij deze belastingverordening worden, zoals bedoeld in artikel 235 lid tweede lid, alle terreinen en/of weggedeelten aangewezen, waar de wielklem wordt toegepast.</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Bevoegdheid tot het aanwijzen van parkeerplaatsen</text:p>
            <text:list text:style-name="id1-3-2-2-10-2">
              <text:list-item text:style-override="id1-3-2-2-10-2">
                <text:number>1.</text:number>
                <text:p text:style-name="al">De aanwijzing van de plaats waar, de venstertijd en de wijze waarop tegen betaling van de belasting als bedoeld in artikel 2, eerste lid, onderdeel a, mag worden geparkeerd, geschiedt in alle gevallen door het college van burgemeester en wethouders bij openbaar te maken besluit.</text:p>
              </text:list-item>
              <text:list-item text:style-override="id1-3-2-2-10-3">
                <text:number>2.</text:number>
                <text:p text:style-name="al">In afwijking van lid 1 kunnen Burgemeester en Wethouders pas na instemming van de gemeenteraad afwijken van de venstertijd maandag tot en met vrijdag 6.00 uur tot 11.00 uur. Die instemming is niet nodig voor de gebieden waar betaald parkeren ingevoerd is in het kader van een gebiedsontwikkeling, in gebieden waar al een ruimere venstertijd geldt of in gebieden waar uit een draagvlakmeting is gebleken dat uitbreiding van de venstertijd wenselijk is.</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bedragen, ter zake van de belasting bedoeld in artikel 2, eerste lid, onderdeel a: € 77,70.</text:p>
              </text:list-item>
              <text:list-item text:style-override="id1-3-2-2-11-3">
                <text:number>2.</text:number>
                <text:p text:style-name="al">De kosten voor aanbrengen en verwijderen van de wielklem: € 192,00.</text:p>
              </text:list-item>
              <text:list-item text:style-override="id1-3-2-2-11-4">
                <text:number>3.</text:number>
                <text:p text:style-name="al">De kosten voor verwijderen van het voertuig indien 24 uren na het aanbrengen van de wielklem zijn verstreken en bewaren van het voertuig zijn gelijk aan de vigerende wegsleepverordening van de gemeente Utre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Intrekking en overgangsrecht</text:p>
            <text:list text:style-name="id1-3-2-2-13-2">
              <text:list-item text:style-override="id1-3-2-2-13-2">
                <text:number>1.</text:number>
                <text:p text:style-name="al">Besluiten die in werking zijn getreden ingevolge de artikelen 9 en 12 van eerder vastgestelde Verordeningen parkeerbelastingen, blijven van kracht ingevolge de artikelen 9 en 12 van de Parkeerbelastingverordening 2016 tot het moment waarop ze door het college van burgemeester en wethouders zijn ingetrokken.</text:p>
              </text:list-item>
              <text:list-item text:style-override="id1-3-2-2-13-3">
                <text:number>2.</text:number>
                <text:p text:style-name="al">De ‘Verordening parkeerbelastingen gemeente Utrecht 2025’ alsmede de daarbij behorende tarieventabel 2025, vastgesteld bij raadsbesluit van 7 november 2024 (Gemeenteblad van Utrecht 2024 nr. 483146) wordt ingetrokken met ingang van de in artikel 14, tweede lid, genoemde datum van ingang van de heffing, met dien verstande dat zij van toepassing blijven op belastbare feiten die zich voor die datum hebben voorgedaa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gemeente Utrecht 2026’.</text:p>
            <text:p text:style-name="al"/>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13 november 2025.</text:span></text:p>
            <text:p><text:span text:style-name="functie">De griffier,</text:span></text:p>
            <text:p><text:span text:style-name="functie">Miguel Israel </text:span></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arieventabel Parkeerbelastingen 2026</text:p>
          <text:p text:style-name="al">I. Plaats</text:p>
          <text:p text:style-name="al">Voor de toepassing van deze tarieventabel wordt uitgegaan van de hierna omschreven zones die worden begrensd door de per zone genoemde wegen of gedeelten van wegen, deze wegen of gedeelten van wegen daaronder begrepen.</text:p>
          <text:p text:style-name="al">Voor het parkeren als bedoeld in artikel 2 geldt als:</text:p>
          <text:p text:style-name="al">Zone A1:</text:p>
          <text:p text:style-name="al">Het gebied omsloten door Westplein, Leidseveertunnel, spoorlijn (noordelijke richting), Daalsetunnel, Stadsbuitengracht, Moreelsepark, de denkbeeldige lijn tussen Moreelsepark zuidzijde en Mineurslaan, Mineurslaan, Veemarktplein en Croeselaan tot aan Westplein.</text:p>
          <text:p text:style-name="al">Zone A2:</text:p>
          <text:p text:style-name="al">Het gebied omsloten door de buitengrens van zone A1, spoorlijn (noordelijke richting), Amsterdamsestraatweg, Bethlehemweg (zelf niet inbegrepen), Stroomstraat, Oudenoord, David van Mollemstraat, Draaiweg, Willem Arntszkade, Willem van Noortplein (met uitzondering van huisnrs. 10 t/m 14 en 15 t/m 19 bis), Van Swindenstraat tot en met huisnr. 59, denkbeeldige lijn zuidwaarts naar Biltsche Grift, Biltsche Grift, Biltstraat (even zijde niet inbegrepen), spoorlijn (zuidelijke richting), Burgemeester Reigerstraat, Wilhelminapark (gedeelte tussen huisnummers 27 t/m 64), Julianalaan, denkbeeldige lijn zuidwaarts naar Minstroom, Minstroom tot aan spoorlijn, Abstederdijk (inclusief Abstederhof huisnrs. 1 t/m 9 en 10 t/m 18), Kromme Rijn, Eendstraat, Gansstraat, Laan van Soestbergen, spoorlijn (westelijke richting), Vondellaan (zelf niet inbegrepen), Balijelaan (alleen zijde met oneven huisnummers), Merwedekanaal, Kanaalweg (tussen huisnummer 13 en 14), Europalaan (even zijde inbegrepen), Overste den Oudenlaan (even zijde inbegrepen), Mr. A. Tellegenlaan, Billitonkade, Van Koetsveldstraat, Cremerplein en spoorlijn (westelijke richting), Cartesiusweg (even zijde inbegrepen), spoorlijn in zuidoostelijke richting, denkbeeldige lijn achter de huizen aan de Chrysantstraat tot huisnummer 18, lijn richting Bromwissel, denkbeeldige lijn naar 2e Daalsedijk (even zijde inbegrepen uitgezonderd huisnummers 2A,B en C en 14).</text:p>
          <text:p text:style-name="al">Zone BC</text:p>
          <text:p text:style-name="al">De hele gemeente behalve zone A1, zone A2 en zone DA. Bij de ingangsdatum van het blok veranderen gebieden in dit blok die in de huidige situatie in zone DA vallen, in zone BC.</text:p>
          <text:p text:style-name="al">BC Toelichting: Bij de start van het blok worden gebieden in BC ingedeeld. Dat betekent dat vanaf dat moment betaald parkeren kan gelden in die gebieden. In de genoemde blokperiode wordt per jaar het aanwijzingsbesluit parkeerapparatuurplaatsen aangepast door of namens het college en wordt er parkeerapparatuur geplaatst waarna er dan betaald moet worden voor het parkeren.</text:p>
          <text:p text:style-name="al">Zone DA: het gedeelte van de gemeente waar niet betaald hoeft te worden voor het parkeren, dus niet behorende tot zone A1, zone A2 en zone BC, waarvoor wel een deelautovergunning vaste plek kan worden afgegev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Blok</text:p>
                </table:table-cell>
                <table:table-cell table:style-name="entry" table:number-rows-spanned="1" table:number-columns-spanned="1">
                  <text:p text:style-name="table_al">Jaar</text:p>
                </table:table-cell>
                <table:table-cell table:style-name="entry" table:number-rows-spanned="1" table:number-columns-spanned="1">
                  <text:p text:style-name="table_al">Gebi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26-2030</text:p>
                </table:table-cell>
                <table:table-cell table:style-name="entry" table:number-rows-spanned="1" table:number-columns-spanned="1">
                  <text:p text:style-name="table_al">Elinkwijk</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uzenwijk- De Drieh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han Uitenbogaertstraat e.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raven 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unetten-Noord (+deel 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rschalkerweerd, Mereveld, Galgenwaa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k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Queeckhovenplein e.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 Bernhardplein e.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naudreef-Wolgadreef e.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agdreef -Rubicondreef e.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uwenstey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menhofdreef e.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ckardreef e.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 Wei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unetten-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arkwijk-Noo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wijk-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wijde-Oo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Zand-Oo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jnsweerd en Voorveldse pol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ger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vengebied Strijkvier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j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Zand-W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oldergebied Overvech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30-2034</text:p>
                </table:table-cell>
                <table:table-cell table:style-name="entry" table:number-rows-spanned="1" table:number-columns-spanned="1">
                  <text:p text:style-name="table_al">De Mee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e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arr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ge Wei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nr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vecht-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venterrein Overv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jnvl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wijde W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ldhuizen/De Bali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le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leuterwei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uilen-Noord</text:p>
                </table:table-cell>
              </table:table-row>
            </table:table>
            <text:p text:style-name="table_bottom"/>
          </text:section>
          <text:p text:style-name="al">
          <text:span text:style-name="nadrukvet">Paragraaf 1. </text:span>
          <text:span text:style-name="nadrukvet">Het tarief voor het parkeren als bedoeld in artikel 2, eerste lid, onderdeel a</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Het tarief voor het parkeren als bedoeld in artikel 2, eerste lid, onderdeel a, bedraagt op </text:span>
                    <text:span text:style-name="nadrukvet">parkeerapparatuurplaatsen</text:span>
                    <text:span text:style-name="nadrukvet"> per uur, met een minimale betaling van 5 minuten voo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Zone A1:</text:p>
                </table:table-cell>
                <table:table-cell table:style-name="entry" table:number-rows-spanned="1" table:number-columns-spanned="1">
                  <text:p text:style-name="table_al">€ 8,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Zone A2:</text:p>
                </table:table-cell>
                <table:table-cell table:style-name="entry" table:number-rows-spanned="1" table:number-columns-spanned="1">
                  <text:p text:style-name="table_al">€ 6,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Zone BC: </text:p>
                </table:table-cell>
                <table:table-cell table:style-name="entry" table:number-rows-spanned="1" table:number-columns-spanned="1">
                  <text:p text:style-name="table_al">€ 5,34</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Het tarief voor het parkeren als bedoeld in artikel 2, eerste lid, onderdeel a, bedraagt voor de dagkaart als omschreven in artikel 1 onder i:</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Zone A1:</text:p>
                </table:table-cell>
                <table:table-cell table:style-name="entry" table:number-rows-spanned="1" table:number-columns-spanned="1">
                  <text:p text:style-name="table_al">€ 56,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Zone A2:</text:p>
                </table:table-cell>
                <table:table-cell table:style-name="entry" table:number-rows-spanned="1" table:number-columns-spanned="1">
                  <text:p text:style-name="table_al">€ 48,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Zone BC:</text:p>
                </table:table-cell>
                <table:table-cell table:style-name="entry" table:number-rows-spanned="1" table:number-columns-spanned="1">
                  <text:p text:style-name="table_al">€ 37,54</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Het tarief voor het parkeren als bedoeld in artikel 2, eerste lid, onderdeel a, bedraagt voor de avondkaart als omschreven in artikel 1 onder j:</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Zone A1:</text:p>
                </table:table-cell>
                <table:table-cell table:style-name="entry" table:number-rows-spanned="1" table:number-columns-spanned="1">
                  <text:p text:style-name="table_al">€ 28,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Zone A2:</text:p>
                </table:table-cell>
                <table:table-cell table:style-name="entry" table:number-rows-spanned="1" table:number-columns-spanned="1">
                  <text:p text:style-name="table_al">€ 16,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Zone BC (alleen in deelrayons met venstertijd 9.00 tot 24.00 uur):</text:p>
                </table:table-cell>
                <table:table-cell table:style-name="entry" table:number-rows-spanned="1" table:number-columns-spanned="1">
                  <text:p text:style-name="table_al">€ 16,00</text:p>
                </table:table-cell>
              </table:table-row>
            </table:table>
            <text:p text:style-name="table_bottom"/>
          </text:section>
          <text:p text:style-name="al">
          <text:span text:style-name="nadrukvet">Paragraaf 2. </text:span>
          <text:span text:style-name="nadrukvet">Het tarief als bedoeld in artikel 2, eerste lid, onderdeel b</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Artikel </text:span>
                    <text:span text:style-name="nadrukvet">4</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1</text:span>
                    </text:span>
                    <text:span text:style-name="nadrukvet">, voor een eerste vergunning voor de </text:span>
                    <text:span text:style-name="nadrukvet">parkeerapparatuurplaatsen</text:span>
                    <text:span text:style-name="nadrukvet"/>
                    <text:span text:style-name="nadrukvet">en </text:span>
                    <text:span text:style-name="nadrukvet">d</text:span>
                    <text:span text:style-name="nadrukvet">e </text:span>
                    <text:span text:style-name="nadrukvet">belanghebbendenplaatsen </text:span>
                    <text:span text:style-name="nadrukvet">aan bewoners afgegeven op kenteken en geldig in een </text:span>
                    <text:span text:style-name="nadrukvet">(</text:span>
                    <text:span text:style-name="nadrukvet">deel</text:span>
                    <text:span text:style-name="nadrukvet">)</text:span>
                    <text:span text:style-name="nadrukvet">rayo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54,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164,34</text:p>
                </table:table-cell>
              </table:table-row>
              <table:table-row table:style-name="row">
                <table:table-cell table:style-name="entry" table:number-rows-spanned="1" table:number-columns-spanned="1">
                  <text:p text:style-name="table_al">
                    <text:span text:style-name="nadrukvet">Artikel </text:span>
                    <text:span text:style-name="nadrukvet">5</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1</text:span>
                    </text:span>
                    <text:span text:style-name="nadrukvet">, voor een eerste vergunning aan bewoners afgegeven op kenteken en geldig in een rayon voor in het gehele daarmee corresponderende gebied voor de </text:span>
                    <text:span text:style-name="nadrukvet">parkeerapparatuurplaatsen</text:span>
                    <text:span text:style-name="nadrukvet"> en de belanghebbendenplaatsen</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54,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164,38</text:p>
                </table:table-cell>
              </table:table-row>
              <table:table-row table:style-name="row">
                <table:table-cell table:style-name="entry" table:number-rows-spanned="1" table:number-columns-spanned="1">
                  <text:p text:style-name="table_al">
                    <text:span text:style-name="nadrukvet">Artikel </text:span>
                    <text:span text:style-name="nadrukvet">6</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1</text:span>
                    </text:span>
                    <text:span text:style-name="nadrukvet">, voor een vergunning autodelen particulieren voor de </text:span>
                    <text:span text:style-name="nadrukvet">parkeerapparatuurplaatsen</text:span>
                    <text:span text:style-name="nadrukvet"/>
                    <text:span text:style-name="nadrukvet">en </text:span>
                    <text:span text:style-name="nadrukvet">de </text:span>
                    <text:span text:style-name="nadrukvet">belanghebbendenplaatsen </text:span>
                    <text:span text:style-name="nadrukvet">afgegeven op kenteken en geldig in een rayo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27,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82,17</text:p>
                </table:table-cell>
              </table:table-row>
              <table:table-row table:style-name="row">
                <table:table-cell table:style-name="entry" table:number-rows-spanned="1" table:number-columns-spanned="1">
                  <text:p text:style-name="table_al">
                    <text:span text:style-name="nadrukvet">Artikel </text:span>
                    <text:span text:style-name="nadrukvet">7</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1</text:span>
                    </text:span>
                    <text:span text:style-name="nadrukvet">, voor een vergunning voor huur- en leenauto's voor de </text:span>
                    <text:span text:style-name="nadrukvet">parkeerapparatuurplaatsen</text:span>
                    <text:span text:style-name="nadrukvet"/>
                    <text:span text:style-name="nadrukvet">en </text:span>
                    <text:span text:style-name="nadrukvet">de </text:span>
                    <text:span text:style-name="nadrukvet">belanghebbendenplaatsen </text:span>
                    <text:span text:style-name="nadrukvet">en geldig in een rayo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27,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82,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328,68</text:p>
                </table:table-cell>
              </table:table-row>
              <table:table-row table:style-name="row">
                <table:table-cell table:style-name="entry" table:number-rows-spanned="1" table:number-columns-spanned="1">
                  <text:p text:style-name="table_al">
                    <text:span text:style-name="nadrukvet">Artikel </text:span>
                    <text:span text:style-name="nadrukvet">8</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1</text:span>
                    </text:span>
                    <text:span text:style-name="nadrukvet">, voor een eerste vergunning voor de </text:span>
                    <text:span text:style-name="nadrukvet">parkeerapparatuurplaatsen</text:span>
                    <text:span text:style-name="nadrukvet"/>
                    <text:span text:style-name="nadrukvet">en </text:span>
                    <text:span text:style-name="nadrukvet">de </text:span>
                    <text:span text:style-name="nadrukvet">belanghebbendenplaatsen </text:span>
                    <text:span text:style-name="nadrukvet">aan bedrijven afgegeven op naam en geldig in een rayon</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10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325,05</text:p>
                </table:table-cell>
              </table:table-row>
              <table:table-row table:style-name="row">
                <table:table-cell table:style-name="entry" table:number-rows-spanned="1" table:number-columns-spanned="1">
                  <text:p text:style-name="table_al">
                    <text:span text:style-name="nadrukvet">Artikel </text:span>
                    <text:span text:style-name="nadrukvet">9</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1</text:span>
                    </text:span>
                    <text:span text:style-name="nadrukvet">, voor een tweede vergunning (en meerdere) voor de </text:span>
                    <text:span text:style-name="nadrukvet">parkeerapparatuurplaatsen</text:span>
                    <text:span text:style-name="nadrukvet"/>
                    <text:span text:style-name="nadrukvet">en </text:span>
                    <text:span text:style-name="nadrukvet">de </text:span>
                    <text:span text:style-name="nadrukvet">belanghebbendenplaatsen </text:span>
                    <text:span text:style-name="nadrukvet">aan bedrijven afgegeven op naam en geldig in een </text:span>
                    <text:span text:style-name="nadrukvet">rayonnning</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21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650,10</text:p>
                </table:table-cell>
              </table:table-row>
              <table:table-row table:style-name="row">
                <table:table-cell table:style-name="entry" table:number-rows-spanned="1" table:number-columns-spanned="1">
                  <text:p text:style-name="table_al">
                    <text:span text:style-name="nadrukvet">Artikel </text:span>
                    <text:span text:style-name="nadrukvet">1</text:span>
                    <text:span text:style-name="nadrukvet">0</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1</text:span>
                    </text:span>
                    <text:span text:style-name="nadrukvet">, voor een eerste vergunning voor de belanghebbendenplaatsen aan bedrijven afgegeven op naam en geldig in een rayon, alsmede voor </text:span>
                    <text:span text:style-name="nadrukvet">parkeerapparatuurplaatsen</text:span>
                    <text:span text:style-name="nadrukvet"> in het gehele daarmee corresponderende gebie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10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325,05</text:p>
                </table:table-cell>
              </table:table-row>
              <table:table-row table:style-name="row">
                <table:table-cell table:style-name="entry" table:number-rows-spanned="1" table:number-columns-spanned="1">
                  <text:p text:style-name="table_al">
                    <text:span text:style-name="nadrukvet">Artikel </text:span>
                    <text:span text:style-name="nadrukvet">1</text:span>
                    <text:span text:style-name="nadrukvet">1</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1</text:span>
                    </text:span>
                    <text:span text:style-name="nadrukvet">, voor een tweede vergunning (en meerdere) voor de belanghebbendenplaatsen aan bedrijven afgegeven op naam en geldig in een rayon, alsmede voor de </text:span>
                    <text:span text:style-name="nadrukvet">parkeerapparatuurplaatsen</text:span>
                    <text:span text:style-name="nadrukvet"> in het gehele daarmee corresponderende gebie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21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650,10</text:p>
                </table:table-cell>
              </table:table-row>
              <table:table-row table:style-name="row">
                <table:table-cell table:style-name="entry" table:number-rows-spanned="1" table:number-columns-spanned="1">
                  <text:p text:style-name="table_al">
                    <text:span text:style-name="nadrukvet">Artikel </text:span>
                    <text:span text:style-name="nadrukvet">1</text:span>
                    <text:span text:style-name="nadrukvet">2</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1</text:span>
                    </text:span>
                    <text:span text:style-name="nadrukvet">, voor een </text:span>
                    <text:span text:style-name="nadrukvet">deelautovergunning</text:span>
                    <text:span text:style-name="nadrukvet"/>
                    <text:span text:style-name="nadrukvet">of vaste plek </text:span>
                    <text:span text:style-name="nadrukvet">geldig in een deelrayo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54,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164,38</text:p>
                </table:table-cell>
              </table:table-row>
              <table:table-row table:style-name="row">
                <table:table-cell table:style-name="entry" table:number-rows-spanned="1" table:number-columns-spanned="1">
                  <text:p text:style-name="table_al">
                    <text:span text:style-name="nadrukvet">Artikel </text:span>
                    <text:span text:style-name="nadrukvet">13</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1</text:span>
                    </text:span>
                    <text:span text:style-name="nadrukvet">, voor een </text:span>
                    <text:span text:style-name="nadrukvet">deelautovergunning</text:span>
                    <text:span text:style-name="nadrukvet"> vaste plek geldig in een deelrayo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54,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164,38</text:p>
                </table:table-cell>
              </table:table-row>
              <table:table-row table:style-name="row">
                <table:table-cell table:style-name="entry" table:number-rows-spanned="1" table:number-columns-spanned="1">
                  <text:p text:style-name="table_al">
                    <text:span text:style-name="nadrukvet">Artikel </text:span>
                    <text:span text:style-name="nadrukvet">1</text:span>
                    <text:span text:style-name="nadrukvet">4</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2</text:span>
                    </text:span>
                    <text:span text:style-name="nadrukvet">, voor een eerste vergunning voor de </text:span>
                    <text:span text:style-name="nadrukvet">parkeerapparatuurplaatsen</text:span>
                    <text:span text:style-name="nadrukvet"> aan bewoners afgegeven op kenteken en geldig in een deelrayo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32,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97,11</text:p>
                </table:table-cell>
              </table:table-row>
              <table:table-row table:style-name="row">
                <table:table-cell table:style-name="entry" table:number-rows-spanned="1" table:number-columns-spanned="1">
                  <text:p text:style-name="table_al">
                    <text:span text:style-name="nadrukvet">Artikel </text:span>
                    <text:span text:style-name="nadrukvet">15</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2</text:span>
                    </text:span>
                    <text:span text:style-name="nadrukvet">, voor de tarieven voor tweede, derde en vierde vergunning voor de </text:span>
                    <text:span text:style-name="nadrukvet">parkeerapparatuurplaatsen</text:span>
                    <text:span text:style-name="nadrukvet"> aan bewoners afgegeven op kenteken en geldig in een deelrayo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80,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242,76</text:p>
                </table:table-cell>
              </table:table-row>
              <table:table-row table:style-name="row">
                <table:table-cell table:style-name="entry" table:number-rows-spanned="1" table:number-columns-spanned="1">
                  <text:p text:style-name="table_al">
                    <text:span text:style-name="nadrukvet">Artikel </text:span>
                    <text:span text:style-name="nadrukvet">16</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2</text:span>
                    </text:span>
                    <text:span text:style-name="nadrukvet">, voor een vergunning autodelen particulieren voor de </text:span>
                    <text:span text:style-name="nadrukvet">parkeerapparatuurplaatsen</text:span>
                    <text:span text:style-name="nadrukvet"> afgegeven op kenteken en geldig in een deelrayo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16,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48,54</text:p>
                </table:table-cell>
              </table:table-row>
              <table:table-row table:style-name="row">
                <table:table-cell table:style-name="entry" table:number-rows-spanned="1" table:number-columns-spanned="1">
                  <text:p text:style-name="table_al">
                    <text:span text:style-name="nadrukvet">Artikel </text:span>
                    <text:span text:style-name="nadrukvet">17</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2</text:span>
                    </text:span>
                    <text:span text:style-name="nadrukvet">, voor een vergunning voor huur- en leenauto's voor de parkeer- </text:span>
                    <text:span text:style-name="nadrukvet">apparatuurplaatsen</text:span>
                    <text:span text:style-name="nadrukvet"> en geldig in een deelrayon</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16,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48,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194,16</text:p>
                </table:table-cell>
              </table:table-row>
              <table:table-row table:style-name="row">
                <table:table-cell table:style-name="entry" table:number-rows-spanned="1" table:number-columns-spanned="1">
                  <text:p text:style-name="table_al">
                    <text:span text:style-name="nadrukvet">Artikel </text:span>
                    <text:span text:style-name="nadrukvet">18</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2</text:span>
                    </text:span>
                    <text:span text:style-name="nadrukvet">, voor een eerste vergunning voor de </text:span>
                    <text:span text:style-name="nadrukvet">parkeerapparatuurplaatsen</text:span>
                    <text:span text:style-name="nadrukvet"> aan bedrijven afgegeven op naam en geldig in een rayon</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72,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218,22</text:p>
                </table:table-cell>
              </table:table-row>
              <table:table-row table:style-name="row">
                <table:table-cell table:style-name="entry" table:number-rows-spanned="1" table:number-columns-spanned="1">
                  <text:p text:style-name="table_al">
                    <text:span text:style-name="nadrukvet">Artikel </text:span>
                    <text:span text:style-name="nadrukvet">19</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2</text:span>
                    </text:span>
                    <text:span text:style-name="nadrukvet">, voor een tweede en volgende vergunning voor de </text:span>
                    <text:span text:style-name="nadrukvet">parkeerapparatuurplaatsen</text:span>
                    <text:span text:style-name="nadrukvet"> aan bedrijven afgegeven op naam en geldig in een rayo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145,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436,44</text:p>
                </table:table-cell>
              </table:table-row>
              <table:table-row table:style-name="row">
                <table:table-cell table:style-name="entry" table:number-rows-spanned="1" table:number-columns-spanned="1">
                  <text:p text:style-name="table_al">
                    <text:span text:style-name="nadrukvet">Artikel </text:span>
                    <text:span text:style-name="nadrukvet">20</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2</text:span>
                    </text:span>
                    <text:span text:style-name="nadrukvet">, voor een </text:span>
                    <text:span text:style-name="nadrukvet">deelautovergunning</text:span>
                    <text:span text:style-name="nadrukvet"> geldig in een deelrayo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32,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97,11</text:p>
                </table:table-cell>
              </table:table-row>
              <table:table-row table:style-name="row">
                <table:table-cell table:style-name="entry" table:number-rows-spanned="1" table:number-columns-spanned="1">
                  <text:p text:style-name="table_al">
                    <text:span text:style-name="nadrukvet">Artikel </text:span>
                    <text:span text:style-name="nadrukvet">21</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A2</text:span>
                    </text:span>
                    <text:span text:style-name="nadrukvet">, voor een </text:span>
                    <text:span text:style-name="nadrukvet">deelautovergunning</text:span>
                    <text:span text:style-name="nadrukvet"> vaste plek geldig in een deelrayo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32,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97,11</text:p>
                </table:table-cell>
              </table:table-row>
              <table:table-row table:style-name="row">
                <table:table-cell table:style-name="entry" table:number-rows-spanned="1" table:number-columns-spanned="1">
                  <text:p text:style-name="table_al">
                    <text:span text:style-name="nadrukvet">Artikel </text:span>
                    <text:span text:style-name="nadrukvet">22</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 voor </text:span>
                    <text:span text:style-name="nadrukvet">
                      <text:span text:style-name="nadrukondlijn">zone BC</text:span>
                    </text:span>
                    <text:span text:style-name="nadrukvet">, voor een eerste vergunning voor de </text:span>
                    <text:span text:style-name="nadrukvet">parkeerapparatuurplaatsen</text:span>
                    <text:span text:style-name="nadrukvet"> aan bewoners afgegeven op kenteken en geldig in een deelrayon</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42,27</text:p>
                </table:table-cell>
              </table:table-row>
              <table:table-row table:style-name="row">
                <table:table-cell table:style-name="entry" table:number-rows-spanned="1" table:number-columns-spanned="1">
                  <text:p text:style-name="table_al">
                    <text:span text:style-name="nadrukvet">Artikel </text:span>
                    <text:span text:style-name="nadrukvet">23</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 voor </text:span>
                    <text:span text:style-name="nadrukvet">
                      <text:span text:style-name="nadrukondlijn">zone BC</text:span>
                    </text:span>
                    <text:span text:style-name="nadrukvet">, voor de tarieven voor tweede, derde en vierde vergunning voor de </text:span>
                    <text:span text:style-name="nadrukvet">parkeerapparatuurplaatsen</text:span>
                    <text:span text:style-name="nadrukvet"> aan bewoners afgegeven op kenteken en geldig in een deelrayo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35,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105,72</text:p>
                </table:table-cell>
              </table:table-row>
              <table:table-row table:style-name="row">
                <table:table-cell table:style-name="entry" table:number-rows-spanned="1" table:number-columns-spanned="1">
                  <text:p text:style-name="table_al">
                    <text:span text:style-name="nadrukvet">Artikel </text:span>
                    <text:span text:style-name="nadrukvet">24</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 voor </text:span>
                    <text:span text:style-name="nadrukvet">
                      <text:span text:style-name="nadrukondlijn">zone BC</text:span>
                    </text:span>
                    <text:span text:style-name="nadrukvet">, voor een vergunning </text:span>
                    <text:span text:style-name="nadrukvet">autodelen particulieren afgegeven op kenteken en geldig op </text:span>
                    <text:span text:style-name="nadrukvet">parkeerapparatuurplaatsen</text:span>
                    <text:span text:style-name="nadrukvet"> in een deelrayo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
                    <text:span text:style-name="nadrukvet">Artikel </text:span>
                    <text:span text:style-name="nadrukvet">25</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 voor </text:span>
                    <text:span text:style-name="nadrukvet">
                      <text:span text:style-name="nadrukondlijn">zone BC</text:span>
                    </text:span>
                    <text:span text:style-name="nadrukvet">, voor een vergunning voor huur- en leenauto's voor parkeer- </text:span>
                    <text:span text:style-name="nadrukvet">apparatuurplaatsen</text:span>
                    <text:span text:style-name="nadrukvet"> en geldig in een deelrayo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84,60</text:p>
                </table:table-cell>
              </table:table-row>
              <table:table-row table:style-name="row">
                <table:table-cell table:style-name="entry" table:number-rows-spanned="1" table:number-columns-spanned="1">
                  <text:p text:style-name="table_al">
                    <text:span text:style-name="nadrukvet">Artikel </text:span>
                    <text:span text:style-name="nadrukvet">26</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 voor </text:span>
                    <text:span text:style-name="nadrukvet">
                      <text:span text:style-name="nadrukondlijn">zone BC</text:span>
                    </text:span>
                    <text:span text:style-name="nadrukvet">, voor een eerste vergunning voor de </text:span>
                    <text:span text:style-name="nadrukvet">parkeerapparatuurplaatsen</text:span>
                    <text:span text:style-name="nadrukvet"> aan bedrijven afgegeven op naam en geldig in een rayo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51,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154,92</text:p>
                </table:table-cell>
              </table:table-row>
              <table:table-row table:style-name="row">
                <table:table-cell table:style-name="entry" table:number-rows-spanned="1" table:number-columns-spanned="1">
                  <text:p text:style-name="table_al">
                    <text:span text:style-name="nadrukvet">Artikel </text:span>
                    <text:span text:style-name="nadrukvet">27</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 voor </text:span>
                    <text:span text:style-name="nadrukvet">
                      <text:span text:style-name="nadrukondlijn">zone BC</text:span>
                    </text:span>
                    <text:span text:style-name="nadrukvet">, voor een tweede en volgende vergunning voor de parkeerapparatuur- </text:span>
                    <text:span text:style-name="nadrukvet">plaatsen aan bedrijven afgegeven op naam en geldig in een rayo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103,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309,87</text:p>
                </table:table-cell>
              </table:table-row>
              <table:table-row table:style-name="row">
                <table:table-cell table:style-name="entry" table:number-rows-spanned="1" table:number-columns-spanned="1">
                  <text:p text:style-name="table_al">
                    <text:span text:style-name="nadrukvet">Artikel </text:span>
                    <text:span text:style-name="nadrukvet">28</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 voor </text:span>
                    <text:span text:style-name="nadrukvet">
                      <text:span text:style-name="nadrukondlijn">zone BC</text:span>
                    </text:span>
                    <text:span text:style-name="nadrukvet">, voor een </text:span>
                    <text:span text:style-name="nadrukvet">deelautovergunning</text:span>
                    <text:span text:style-name="nadrukvet"> geldig in een deelrayo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42,27</text:p>
                </table:table-cell>
              </table:table-row>
              <table:table-row table:style-name="row">
                <table:table-cell table:style-name="entry" table:number-rows-spanned="1" table:number-columns-spanned="1">
                  <text:p text:style-name="table_al">
                    <text:span text:style-name="nadrukvet">Artikel </text:span>
                    <text:span text:style-name="nadrukvet">29</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B</text:span>
                    </text:span>
                    <text:span text:style-name="nadrukvet">C, voor een </text:span>
                    <text:span text:style-name="nadrukvet">deelautovergunning</text:span>
                    <text:span text:style-name="nadrukvet"> vaste plek geldig in een deelrayo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42,27</text:p>
                </table:table-cell>
              </table:table-row>
              <table:table-row table:style-name="row">
                <table:table-cell table:style-name="entry" table:number-rows-spanned="1" table:number-columns-spanned="1">
                  <text:p text:style-name="table_al">
                    <text:span text:style-name="nadrukvet">Artikel </text:span>
                    <text:span text:style-name="nadrukvet">30</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text:span>
                    <text:span text:style-name="nadrukvet">
                      <text:span text:style-name="nadrukondlijn">zone DA</text:span>
                    </text:span>
                    <text:span text:style-name="nadrukvet">, voor een </text:span>
                    <text:span text:style-name="nadrukvet">deelautovergunning</text:span>
                    <text:span text:style-name="nadrukvet"> vaste plek</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text:span>
                    <text:span text:style-name="nadrukvet">31</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text:span>
                    <text:span text:style-name="nadrukvet">
                      <text:span text:style-name="nadrukondlijn">voor alle gebiede</text:span>
                    </text:span>
                    <text:span text:style-name="nadrukvet">n, voor een vergunning voor de belanghebbendenplaatsen aan marktstandplaatshouders afgegeven op naam en geldig in een deelrayo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ne A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jaar:</text:p>
                </table:table-cell>
                <table:table-cell table:style-name="entry" table:number-rows-spanned="1" table:number-columns-spanned="1">
                  <text:p text:style-name="table_al">€ 20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zone A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jaar:</text:p>
                </table:table-cell>
                <table:table-cell table:style-name="entry" table:number-rows-spanned="1" table:number-columns-spanned="1">
                  <text:p text:style-name="table_al">€ 138,5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zone B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jaar:</text:p>
                </table:table-cell>
                <table:table-cell table:style-name="entry" table:number-rows-spanned="1" table:number-columns-spanned="1">
                  <text:p text:style-name="table_al">€ 99,29</text:p>
                </table:table-cell>
              </table:table-row>
              <table:table-row table:style-name="row">
                <table:table-cell table:style-name="entry" table:number-rows-spanned="1" table:number-columns-spanned="1">
                  <text:p text:style-name="table_al">
                    <text:span text:style-name="nadrukvet">Artikel </text:span>
                    <text:span text:style-name="nadrukvet">32</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text:span>
                    <text:span text:style-name="nadrukvet">
                      <text:span text:style-name="nadrukondlijn">voor alle gebieden</text:span>
                    </text:span>
                    <text:span text:style-name="nadrukvet">, voor een vergunning voor de </text:span>
                    <text:span text:style-name="nadrukvet">parkeerapparatuurplaatsen</text:span>
                    <text:span text:style-name="nadrukvet"> aan marktstandplaatshouders afgegeven op naam en geldig in een deelrayo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ne A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jaar:</text:p>
                </table:table-cell>
                <table:table-cell table:style-name="entry" table:number-rows-spanned="1" table:number-columns-spanned="1">
                  <text:p text:style-name="table_al">€ 20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zone A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jaar:</text:p>
                </table:table-cell>
                <table:table-cell table:style-name="entry" table:number-rows-spanned="1" table:number-columns-spanned="1">
                  <text:p text:style-name="table_al">€ 138,5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zone B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jaar:</text:p>
                </table:table-cell>
                <table:table-cell table:style-name="entry" table:number-rows-spanned="1" table:number-columns-spanned="1">
                  <text:p text:style-name="table_al">€ 99,29</text:p>
                </table:table-cell>
              </table:table-row>
              <table:table-row table:style-name="row">
                <table:table-cell table:style-name="entry" table:number-rows-spanned="1" table:number-columns-spanned="1">
                  <text:p text:style-name="table_al">
                    <text:span text:style-name="nadrukvet">Artikel </text:span>
                    <text:span text:style-name="nadrukvet">33</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text:span>
                    <text:span text:style-name="nadrukvet"/>
                    <text:span text:style-name="nadrukvet">
                      <text:span text:style-name="nadrukondlijn">voor alle gebieden</text:span>
                    </text:span>
                    <text:span text:style-name="nadrukvet">, voor een </text:span>
                    <text:span text:style-name="nadrukvet">deelautovergunning</text:span>
                    <text:span text:style-name="nadrukvet"/>
                    <text:span text:style-name="nadrukvet">stadsbreed</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54,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164,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 657,52</text:p>
                </table:table-cell>
              </table:table-row>
              <table:table-row table:style-name="row">
                <table:table-cell table:style-name="entry" table:number-rows-spanned="1" table:number-columns-spanned="1">
                  <text:p text:style-name="table_al">
                    <text:span text:style-name="nadrukvet">Artikel </text:span>
                    <text:span text:style-name="nadrukvet">34</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een bezoekersvergunning (maximaal 70 uur per kwartaal voor </text:span>
                    <text:span text:style-name="nadrukvet">
                      <text:span text:style-name="nadrukondlijn">zone A1 en A2</text:span>
                    </text:span>
                    <text:span text:style-name="nadrukvet"> en maximaal 120 uur per kwartaal voor </text:span>
                    <text:span text:style-name="nadrukvet">
                      <text:span text:style-name="nadrukondlijn">zone BC</text:span>
                    </text:span>
                    <text:span text:style-name="nadrukvet">): het uurtarief is 50% van het tarief </text:span>
                    <text:span text:style-name="nadrukvet">kortparkere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ne A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zone A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uur:</text:p>
                </table:table-cell>
                <table:table-cell table:style-name="entry" table:number-rows-spanned="1" table:number-columns-spanned="1">
                  <text:p text:style-name="table_al">€ 3,4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zone B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uur:</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text:span text:style-name="nadrukvet">Artikel </text:span>
                    <text:span text:style-name="nadrukvet">35</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een mantelzorg-, thuiszorg-, kraamzorgvergunning (maximaal 100 uur per kwartaal): het uurtarief is 25% van het tarief </text:span>
                    <text:span text:style-name="nadrukvet">kortparkere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ne A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zone A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uur:</text:p>
                </table:table-cell>
                <table:table-cell table:style-name="entry" table:number-rows-spanned="1" table:number-columns-spanned="1">
                  <text:p text:style-name="table_al">€ 1,7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zone B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uur:</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
                    <text:span text:style-name="nadrukvet">Artikel </text:span>
                    <text:span text:style-name="nadrukvet">36</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een parkeervergunning terminale zorg. Het tarief is gelijk aan de bewonersvergunning BC </text:span>
                    <text:span text:style-name="nadrukvet">
                      <text:span text:style-name="nadrukondlijn">voor alle gebieden</text:span>
                    </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42,27</text:p>
                </table:table-cell>
              </table:table-row>
              <table:table-row table:style-name="row">
                <table:table-cell table:style-name="entry" table:number-rows-spanned="1" table:number-columns-spanned="1">
                  <text:p text:style-name="table_al">
                    <text:span text:style-name="nadrukvet">Artikel </text:span>
                    <text:span text:style-name="nadrukvet">37</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een parkeervergunning maatschappelijk. Het tarief is 50% van 1e parkeervergunning bedrijf</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ne A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54,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162,5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zone A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36,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109,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zone B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25,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kwartaal:</text:p>
                </table:table-cell>
                <table:table-cell table:style-name="entry" table:number-rows-spanned="1" table:number-columns-spanned="1">
                  <text:p text:style-name="table_al">€ 77,46</text:p>
                </table:table-cell>
              </table:table-row>
              <table:table-row table:style-name="row">
                <table:table-cell table:style-name="entry" table:number-rows-spanned="1" table:number-columns-spanned="1">
                  <text:p text:style-name="table_al">
                    <text:span text:style-name="nadrukvet">Artikel </text:span>
                    <text:span text:style-name="nadrukvet">38</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een vergunning voor bedrijven die een voertuig gebruiken bij het verrichten van herstel-, onderhouds- of daarmee gelijke werkzaamheden voor zover dit voertuig voor het uitvoeren van die werkzaamheden in de onmiddellijke omgeving van de betreffende locatie op belanghebbendenplaatsen in </text:span>
                    <text:span text:style-name="nadrukvet">één van de rayons in </text:span>
                    <text:span text:style-name="nadrukvet">
                      <text:span text:style-name="nadrukondlijn">zone A1</text:span>
                    </text:span>
                    <text:span text:style-name="nadrukvet">moet worden gepark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tot het einde van de betreffende periode waarover parkeerbelasting is verschuldigd:</text:p>
                </table:table-cell>
                <table:table-cell table:style-name="entry" table:number-rows-spanned="1" table:number-columns-spanned="1">
                  <text:p text:style-name="table_al">€ 56,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maandag tot en met vrijdag en per dag tot het einde van de betreffende periode waarover parkeerbelasting is verschuldigd:</text:p>
                </table:table-cell>
                <table:table-cell table:style-name="entry" table:number-rows-spanned="1" table:number-columns-spanned="1">
                  <text:p text:style-name="table_al">€ 280,65</text:p>
                </table:table-cell>
              </table:table-row>
              <table:table-row table:style-name="row">
                <table:table-cell table:style-name="entry" table:number-rows-spanned="1" table:number-columns-spanned="1">
                  <text:p text:style-name="table_al">
                    <text:span text:style-name="nadrukvet">Artikel </text:span>
                    <text:span text:style-name="nadrukvet">39</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parkeervergunning </text:span>
                    <text:span text:style-name="nadrukvet">
                      <text:span text:style-name="nadrukondlijn">in alle gebieden</text:span>
                    </text:span>
                    <text:span text:style-name="nadrukvet"> op </text:span>
                    <text:span text:style-name="nadrukvet">parkeerapparatuurplaatse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71,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323,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text:p>
                </table:table-cell>
                <table:table-cell table:style-name="entry" table:number-rows-spanned="1" table:number-columns-spanned="1">
                  <text:p text:style-name="table_al">€ 971,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kwartaal:</text:p>
                </table:table-cell>
                <table:table-cell table:style-name="entry" table:number-rows-spanned="1" table:number-columns-spanned="1">
                  <text:p text:style-name="table_al">€ 2.186,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per jaar:</text:p>
                </table:table-cell>
                <table:table-cell table:style-name="entry" table:number-rows-spanned="1" table:number-columns-spanned="1">
                  <text:p text:style-name="table_al">€ 6.559,93</text:p>
                </table:table-cell>
              </table:table-row>
              <table:table-row table:style-name="row">
                <table:table-cell table:style-name="entry" table:number-rows-spanned="1" table:number-columns-spanned="1">
                  <text:p text:style-name="table_al">
                    <text:span text:style-name="nadrukvet">Artikel </text:span>
                    <text:span text:style-name="nadrukvet">40</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een vergunning voor hulpverleners op belanghebbendenplaatsen en </text:span>
                    <text:span text:style-name="nadrukvet">parkeerapparatuurplaatsen</text:span>
                    <text:span text:style-name="nadrukvet"/>
                    <text:span text:style-name="nadrukvet">
                      <text:span text:style-name="nadrukondlijn">in de gehele stad</text:span>
                    </text:span>
                    <text:span text:style-name="nadrukvet">, ten </text:span>
                    <text:span text:style-name="nadrukvet">behoeve van parkeren tijdens de uitoefening van hun werkzaamh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kwartaal:</text:p>
                </table:table-cell>
                <table:table-cell table:style-name="entry" table:number-rows-spanned="1" table:number-columns-spanned="1">
                  <text:p text:style-name="table_al">€ 97,11</text:p>
                </table:table-cell>
              </table:table-row>
              <table:table-row table:style-name="row">
                <table:table-cell table:style-name="entry" table:number-rows-spanned="1" table:number-columns-spanned="1">
                  <text:p text:style-name="table_al">
                    <text:span text:style-name="nadrukvet">Artikel </text:span>
                    <text:span text:style-name="nadrukvet">41</text:span>
                    <text:span text:style-name="nadrukvet">.</text:span>
                  </text:p>
                </table:table-cell>
                <table:table-cell table:style-name="entry" table:number-rows-spanned="1" table:number-columns-spanned="1">
                  <text:p text:style-name="table_al">
                    <text:span text:style-name="nadrukvet">Het tarief als bedoeld in artikel 2, eerste lid, onderdeel b, bedraagt voor een vergunning voor organisaties van culturele evenementen op de belanghebbendenplaatsen en </text:span>
                    <text:span text:style-name="nadrukvet">parkeerapparatuurplaatsen</text:span>
                    <text:span text:style-name="nadrukvet"> in </text:span>
                    <text:span text:style-name="nadrukvet">
                      <text:span text:style-name="nadrukondlijn">zone A1, A2 en BC</text:span>
                    </text:span>
                    <text:span text:style-name="nadrukvet">, ten behoeve van parkeren tijdens de uitoefening van productiewerkzaamheden van tijdelijke d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35,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161,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text:p>
                </table:table-cell>
                <table:table-cell table:style-name="entry" table:number-rows-spanned="1" table:number-columns-spanned="1">
                  <text:p text:style-name="table_al">€ 485,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kwartaal:</text:p>
                </table:table-cell>
                <table:table-cell table:style-name="entry" table:number-rows-spanned="1" table:number-columns-spanned="1">
                  <text:p text:style-name="table_al">€ 1.093,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per jaar:</text:p>
                </table:table-cell>
                <table:table-cell table:style-name="entry" table:number-rows-spanned="1" table:number-columns-spanned="1">
                  <text:p text:style-name="table_al">€ 3.279,96</text:p>
                </table:table-cell>
              </table:table-row>
            </table:table>
            <text:p text:style-name="table_bottom"/>
          </text:section>
          <text:p text:style-name="al">
          <text:span text:style-name="nadrukvet">Paragraaf 3. </text:span>
          <text:span text:style-name="nadrukvet">Het parkeerplaatsengeld als bedoeld in artikel 2, tweede lid</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Artikel </text:span>
                    <text:span text:style-name="nadrukvet">42</text:span>
                    <text:span text:style-name="nadrukvet">.</text:span>
                  </text:p>
                </table:table-cell>
                <table:table-cell table:style-name="entry" table:number-rows-spanned="1" table:number-columns-spanned="1">
                  <text:p text:style-name="table_al">
                    <text:span text:style-name="nadrukvet">Het parkeerplaatsengeld als bedoeld in artikel 2, tweede lid, bedraagt voor het afzetten van een </text:span>
                    <text:span text:style-name="nadrukvet">parkeerapparatuurplaats</text:span>
                    <text:span text:style-name="nadrukvet"> of een belanghebbendenplaats dan wel het gebruik maken van een </text:span>
                    <text:span text:style-name="nadrukvet">parkeerapparatuurplaats</text:span>
                    <text:span text:style-name="nadrukvet"> of belanghebbendenplaats </text:span>
                    <text:span text:style-name="nadrukvet">met een voorwerp, niet zijnde een voertuig, voor</text:span>
                    <text:span text:style-name="nadrukvet"/>
                    <text:span text:style-name="nadrukvet">
                      <text:span text:style-name="nadrukondlijn">zone A1</text:span>
                    </text:span>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29,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127,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text:p>
                </table:table-cell>
                <table:table-cell table:style-name="entry" table:number-rows-spanned="1" table:number-columns-spanned="1">
                  <text:p text:style-name="table_al">€ 384,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kwartaal:</text:p>
                </table:table-cell>
                <table:table-cell table:style-name="entry" table:number-rows-spanned="1" table:number-columns-spanned="1">
                  <text:p text:style-name="table_al">€ 868,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per jaar:</text:p>
                </table:table-cell>
                <table:table-cell table:style-name="entry" table:number-rows-spanned="1" table:number-columns-spanned="1">
                  <text:p text:style-name="table_al">€ 2.603,86</text:p>
                </table:table-cell>
              </table:table-row>
              <table:table-row table:style-name="row">
                <table:table-cell table:style-name="entry" table:number-rows-spanned="1" table:number-columns-spanned="1">
                  <text:p text:style-name="table_al">
                    <text:span text:style-name="nadrukvet">Artikel </text:span>
                    <text:span text:style-name="nadrukvet">43</text:span>
                    <text:span text:style-name="nadrukvet">.</text:span>
                  </text:p>
                </table:table-cell>
                <table:table-cell table:style-name="entry" table:number-rows-spanned="1" table:number-columns-spanned="1">
                  <text:p text:style-name="table_al">
                    <text:span text:style-name="nadrukvet">Het parkeerplaatsengeld als bedoeld in artikel 2, tweede lid, bedraagt voor het afzetten van een </text:span>
                    <text:span text:style-name="nadrukvet">parkeerapparatuurplaats</text:span>
                    <text:span text:style-name="nadrukvet"> of een belanghebbendenplaats dan wel het gebruik maken van een </text:span>
                    <text:span text:style-name="nadrukvet">parkeerapparatuurplaats</text:span>
                    <text:span text:style-name="nadrukvet"> of belanghebbendenplaats met een voorwerp, niet zijnde een voertuig, voor</text:span>
                    <text:span text:style-name="nadrukvet"/>
                    <text:span text:style-name="nadrukvet">
                      <text:span text:style-name="nadrukondlijn">zone A2</text:span>
                    </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28,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126,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text:p>
                </table:table-cell>
                <table:table-cell table:style-name="entry" table:number-rows-spanned="1" table:number-columns-spanned="1">
                  <text:p text:style-name="table_al">€ 379,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kwartaal:</text:p>
                </table:table-cell>
                <table:table-cell table:style-name="entry" table:number-rows-spanned="1" table:number-columns-spanned="1">
                  <text:p text:style-name="table_al">€ 85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per jaar:</text:p>
                </table:table-cell>
                <table:table-cell table:style-name="entry" table:number-rows-spanned="1" table:number-columns-spanned="1">
                  <text:p text:style-name="table_al">€ 2.569,11</text:p>
                </table:table-cell>
              </table:table-row>
              <table:table-row table:style-name="row">
                <table:table-cell table:style-name="entry" table:number-rows-spanned="1" table:number-columns-spanned="1">
                  <text:p text:style-name="table_al">
                    <text:span text:style-name="nadrukvet">Artikel </text:span>
                    <text:span text:style-name="nadrukvet">44</text:span>
                    <text:span text:style-name="nadrukvet">.</text:span>
                  </text:p>
                </table:table-cell>
                <table:table-cell table:style-name="entry" table:number-rows-spanned="1" table:number-columns-spanned="1">
                  <text:p text:style-name="table_al">
                    <text:span text:style-name="nadrukvet">Het parkeerplaatsengeld als bedoeld in artikel 2, tweede lid, bedraagt voor het afzetten van een </text:span>
                    <text:span text:style-name="nadrukvet">parkeerapparatuurplaats</text:span>
                    <text:span text:style-name="nadrukvet"> of een belanghebbendenplaats dan wel het gebruik maken van een </text:span>
                    <text:span text:style-name="nadrukvet">parkeerapparatuurplaats</text:span>
                    <text:span text:style-name="nadrukvet"> of belanghebbendenplaats met een voorwerp, niet zijnde een voertuig, voor</text:span>
                    <text:span text:style-name="nadrukvet"/>
                    <text:span text:style-name="nadrukvet">
                      <text:span text:style-name="nadrukondlijn">zone BC</text:span>
                    </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27,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text:p>
                </table:table-cell>
                <table:table-cell table:style-name="entry" table:number-rows-spanned="1" table:number-columns-spanned="1">
                  <text:p text:style-name="table_al">€ 370,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kwartaal:</text:p>
                </table:table-cell>
                <table:table-cell table:style-name="entry" table:number-rows-spanned="1" table:number-columns-spanned="1">
                  <text:p text:style-name="table_al">€ 836,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per jaar:</text:p>
                </table:table-cell>
                <table:table-cell table:style-name="entry" table:number-rows-spanned="1" table:number-columns-spanned="1">
                  <text:p text:style-name="table_al">€ 2.508,88</text:p>
                </table:table-cell>
              </table:table-row>
            </table:table>
            <text:p text:style-name="table_bottom"/>
          </text:section>
          <text:p text:style-name="al">Behorende bij raadsbesluit van datum.</text:p>
          <text:p text:style-name="al">De griffier van Utrecht, Miguel Israel</text:p>
        </text:section>
        <text:section text:name="bijlage_id1-3-2-5" text:style-name="bijlage">
          <text:p text:style-name="bijlage_top"/>
          <text:p text:style-name="hoofdstuk_kop"><text:span text:style-name="label">Bijlage</text:span> <text:span text:style-name="nr">bij</text:span> Verordening parkeerbelastingen 2026 gemeente Utrecht: berekening kosten per naheffingsaanslag 2026</text:p>
          <text:p text:style-name="al">Het maximumtarief voor naheffingsaanslagen wordt bepaald door het Rijk. In 2025 was het maximale tarief € 78,80. Het maximale tarief voor de naheffingsaanslag, ter zake van de belasting bedoeld in artikel 2.1, is € 82,00 in 2026. In onderstaand overzicht zijn de werkelijke kosten per naheffingsaanslag uiteengezet. Hieruit blijkt dat het berekende tarief van € 77,70 onder het maximumtarief van het Rijk ligt. Om die reden zal dit jaar niet het maximumbedrag voor het opleggen van een naheffingsaanslag, zoals bepaald door het Rijk, worden gehanteerd.</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Berekening kostendeel 2026</text:span>
                  </text:p>
                </table:table-cell>
                <table:table-cell table:style-name="entry" table:number-rows-spanned="1" table:number-columns-spanned="1">
                  <text:p text:style-name="table_al">
                    <text:span text:style-name="nadrukvet"> Per naheffingsaanslag 2026 </text:span>
                  </text:p>
                </table:table-cell>
              </table:table-row>
              <table:table-row table:style-name="row">
                <table:table-cell table:style-name="entry" table:number-rows-spanned="1" table:number-columns-spanned="1">
                  <text:p text:style-name="table_al">Informatie/verwerkingskosten</text:p>
                </table:table-cell>
                <table:table-cell table:style-name="entry" table:number-rows-spanned="1" table:number-columns-spanned="1">
                  <text:p text:style-name="table_al">€ 4.248.566 </text:p>
                </table:table-cell>
              </table:table-row>
              <table:table-row table:style-name="row">
                <table:table-cell table:style-name="entry" table:number-rows-spanned="1" table:number-columns-spanned="1">
                  <text:p text:style-name="table_al">Kosten van afschrijving en interest</text:p>
                </table:table-cell>
                <table:table-cell table:style-name="entry" table:number-rows-spanned="1" table:number-columns-spanned="1">
                  <text:p text:style-name="table_al">€ 875.047 </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6.124.667 </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2.517.539 </text:p>
                </table:table-cell>
              </table:table-row>
              <table:table-row table:style-name="row">
                <table:table-cell table:style-name="entry" table:number-rows-spanned="1" table:number-columns-spanned="1">
                  <text:p text:style-name="table_al">
                    <text:span text:style-name="nadrukvet">K</text:span>
                    <text:span text:style-name="nadrukvet">osten naheffingsaanslagen</text:span>
                  </text:p>
                </table:table-cell>
                <table:table-cell table:style-name="entry" table:number-rows-spanned="1" table:number-columns-spanned="1">
                  <text:p text:style-name="table_al">
                    <text:span text:style-name="nadrukvet">€</text:span>
                    <text:span text:style-name="nadrukvet"> 13.765.819 </text:span>
                  </text:p>
                </table:table-cell>
              </table:table-row>
              <table:table-row table:style-name="row">
                <table:table-cell table:style-name="entry" table:number-rows-spanned="1" table:number-columns-spanned="1">
                  <text:p text:style-name="table_al">Raming aantal naheffingen in 2026</text:p>
                </table:table-cell>
                <table:table-cell table:style-name="entry" table:number-rows-spanned="1" table:number-columns-spanned="1">
                  <text:p text:style-name="table_al">177.135 </text:p>
                </table:table-cell>
              </table:table-row>
              <table:table-row table:style-name="row">
                <table:table-cell table:style-name="entry" table:number-rows-spanned="1" table:number-columns-spanned="1">
                  <text:p text:style-name="table_al">
                    <text:span text:style-name="nadrukvet">Kosten per naheffingsaanslag</text:span>
                    <text:span text:style-name="nadrukvet"> (afgerond)</text:span>
                  </text:p>
                </table:table-cell>
                <table:table-cell table:style-name="entry" table:number-rows-spanned="1" table:number-columns-spanned="1">
                  <text:p text:style-name="table_al">
                    <text:span text:style-name="nadrukvet">€ </text:span>
                    <text:span text:style-name="nadrukvet">77,70 </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6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TERMS.abstract">Verordening parkeerbelastingen gemeente Utrecht 2026</meta:user-defined>
    <meta:user-defined meta:name="DCTERMS.alternative">Verordening parkeerbelastingen gemeente Utrecht 2026</meta:user-defined>
    <dc:language>nl</dc:language>
    <meta:user-defined meta:name="OVERHEIDop.locatietype/OVERHEIDop.gebiedsmarkering">Gemeente</meta:user-defined>
    <meta:user-defined meta:name="DC.title">Verordening parkeerbelastingen gemeente Utrecht 2026</meta:user-defined>
    <meta:user-defined meta:name="DCTERMS.W3CDTF/DCTERMS.available">2025-11-19</meta:user-defined>
    <meta:user-defined meta:name="DCTERMS.W3CDTF/OVERHEIDop.jaargang">2025</meta:user-defined>
    <meta:user-defined meta:name="OVERHEIDop.publicationIssue">501618</meta:user-defined>
    <meta:user-defined meta:name="OVERHEIDop.betreftRegeling">CVDR747206_1</meta:user-defined>
    <meta:user-defined meta:name="xs:date/OVERHEIDop.startdatum">2026-01-01</meta:user-defined>
    <meta:user-defined meta:name="OVERHEIDop.GmbID/DC.identifier">gmb-2025-501618</meta:user-defined>
    <meta:user-defined meta:name="OVERHEIDop.versieInformatie"/>
  </office:meta>
</office:document-meta>
</file>