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lphense nachten zijn lang!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november 2025, Alphense nachten zijn lang! Op 22 november 2025 van 20.00 uur tot 02.00 uur in Alphen, Boslust t.h.v. huisnummer 4 (weiland) (1117979).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161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1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1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vergunningen APV en bijzondere wetten, Alphense nachten zijn lang!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15</meta:user-defined>
    <meta:user-defined meta:name="OVERHEIDop.GmbID/DC.identifier">gmb-2025-501615</meta:user-defined>
    <meta:user-defined meta:name="OVERHEIDop.versieInformatie"/>
  </office:meta>
</office:document-meta>
</file>