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Westeinde 9, Wijngaarden, zaaknummer OMG-2025-1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890-25-00001</text:p>
            <text:p text:style-name="common-al">Voor het: aanleggen van verharding</text:p>
            <text:p text:style-name="common-al"/>
            <text:p text:style-name="common-al">
            <text:span text:style-name="nadrukvet">Locatie: Westeinde 9, Wijngaarden</text:span>
          </text:p>
            <text:p text:style-name="common-al">Datum ontvangst: 14 nov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0161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890</meta:user-defined>
    <meta:user-defined meta:name="DCTERMS.abstract">Gemeente - aanvr. beschikking behandelen - aanleggen van verharding - Westeinde 9, Wijngaarden</meta:user-defined>
    <dc:language>nl</dc:language>
    <meta:user-defined meta:name="OVERHEIDop.locatietype/OVERHEIDop.gebiedsmarkering">Adres</meta:user-defined>
    <meta:user-defined meta:name="DC.title">Gemeente Molenlanden, ingediende aanvraag omgevingsvergunning Westeinde 9, Wijngaarden, zaaknummer OMG-2025-1890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12</meta:user-defined>
    <meta:user-defined meta:name="OVERHEIDop.GmbID/DC.identifier">gmb-2025-501612</meta:user-defined>
    <meta:user-defined meta:name="OVERHEIDop.versieInformatie"/>
  </office:meta>
</office:document-meta>
</file>