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bouwen van een vrijstaande woning, aan de Geerkamp, op het hoekperceel tegenover de Geerkamp 1032</text:p>
      <text:section text:name="zakelijke-mededeling_id1-3-2" text:style-name="zakelijke-mededeling">
        <text:section text:name="zakelijke-mededeling-tekst_id1-3-2-1" text:style-name="zakelijke-mededeling-tekst">
          <text:section text:name="tekst_id1-3-2-1-1" text:style-name="tekst">
            <text:p text:style-name="common-al">Op 1 september 2025 ontving de gemeente een bouwmelding Wkb (risicobeoordeling en borgingsplan) voor het bouwen van een vrijstaande woning aan De Geerkamp, op het hoekperceel 4483, met de voorgevel gericht richting de Geerkamp 1032. De melding is geregistreerd onder kenmerk Z2025-00009525.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Met dit bericht laat de gemeente weten dat er een bouwmelding Wkb (risicobeoordeling en borgingsplan)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6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9525</meta:user-defined>
    <meta:user-defined meta:name="DCTERMS.abstract">Betreft: Melding op locatie De Geerkamp, op het hoekperceel 4483, met de voorgevel gericht richting de Geerkamp 1032</meta:user-defined>
    <dc:language>nl</dc:language>
    <meta:user-defined meta:name="OVERHEIDop.locatietype/OVERHEIDop.gebiedsmarkering">Vlak</meta:user-defined>
    <meta:user-defined meta:name="OVERHEIDop.locatietype/OVERHEIDop.gebiedsmarkering">Vlak</meta:user-defined>
    <meta:user-defined meta:name="DC.title">Melding het bouwen van een vrijstaande woning, aan de Geerkamp, op het hoekperceel tegenover de Geerkamp 1032</meta:user-defined>
    <meta:user-defined meta:name="DCTERMS.W3CDTF/DCTERMS.available">2025-11-19</meta:user-defined>
    <meta:user-defined meta:name="DCTERMS.W3CDTF/OVERHEIDop.jaargang">2025</meta:user-defined>
    <meta:user-defined meta:name="OVERHEIDop.publicationIssue">501610</meta:user-defined>
    <meta:user-defined meta:name="OVERHEIDop.GmbID/DC.identifier">gmb-2025-501610</meta:user-defined>
    <meta:user-defined meta:name="OVERHEIDop.versieInformatie"/>
  </office:meta>
</office:document-meta>
</file>