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burgstraat 48-H 105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met behoud van bestemming daarvan tot één woning (legalisatie)</text:p>
            <text:p text:style-name="common-al">Zaakadres: Rijnsburgstraat 48-H 1059AX Amsterdam</text:p>
            <text:p text:style-name="common-al">Datum ontvangst: 10-11-2025</text:p>
            <text:p text:style-name="common-al">Zaaknummer: Z2025-047925</text:p>
            <text:p text:style-name="common-al">DSO-nummer: 2025111002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25</meta:user-defined>
    <meta:user-defined meta:name="DCTERMS.abstract">maken van een muurdoorbraak op de begane grond met behoud van bestemming daarvan tot één won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burgstraat 48-H 1059AX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09</meta:user-defined>
    <meta:user-defined meta:name="OVERHEIDop.GmbID/DC.identifier">gmb-2025-501609</meta:user-defined>
    <meta:user-defined meta:name="OVERHEIDop.versieInformatie"/>
  </office:meta>
</office:document-meta>
</file>