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60820257i74147adf-d764-41a4-ad46-a13a84f2e8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oggersbankstraat 3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Gibraltar de maximaal toegestane bezettingsgraad van 50%  gedurende zes maanden 1410 uur is overschreden;</text:p>
              </text:list-item>
              <text:list-item text:style-override="id1-3-2-2-1-10-16">
                <text:number>•</text:number>
                <text:p text:style-name="al">de gemeente Amsterdam, gelet op bovenstaande overwegingen, overgaat tot het plaatsen van elektrische oplaadpunten bij de oplaadvakken ter hoogte van perceel Doggersbankstraat 3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oggersbankstraat 32 (parkeervaknummers 118478488670 en 1184784886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8.43962264150943mm"><draw:image xlink:href="Pictures/Afbeelding760820257i74147adf-d764-41a4-ad46-a13a84f2e8ab.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60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0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0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oggersbankstraat 32 aanleg twee elektrische oplaadvakken - Doggersbankstraat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ggersbankstraat 3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Doggersbankstraat 32 aanleg twee elektrische oplaadvakken</meta:user-defined>
    <meta:user-defined meta:name="DCTERMS.W3CDTF/DCTERMS.available">2025-11-21</meta:user-defined>
    <meta:user-defined meta:name="DCTERMS.W3CDTF/OVERHEIDop.jaargang">2025</meta:user-defined>
    <meta:user-defined meta:name="OVERHEIDop.publicationIssue">501605</meta:user-defined>
    <meta:user-defined meta:name="OVERHEIDop.GmbID/DC.identifier">gmb-2025-501605</meta:user-defined>
    <meta:user-defined meta:name="OVERHEIDop.versieInformatie"/>
  </office:meta>
</office:document-meta>
</file>