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nnenoord 6, 5801S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besloten om de beslistermijn voor de aanvraag met zaaknummer Z2025-00003294 voor het bouwen van een bijgebouw en het kappen van 3 houtopstanden op locatie <text:span text:style-name="nadrukvet">Dennenoord 6, 5801SV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16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3294</meta:user-defined>
    <meta:user-defined meta:name="DCTERMS.abstract">Betreft: Beschikking verlenging beslistermijn Omgevingsvergunning - Dennenoord 6, 5801SV Venray</meta:user-defined>
    <dc:language>nl</dc:language>
    <meta:user-defined meta:name="OVERHEIDop.locatietype/OVERHEIDop.gebiedsmarkering">Vlak</meta:user-defined>
    <meta:user-defined meta:name="DC.title">Besluit - Verlenging beslistermijn Omgevingsvergunning - Dennenoord 6, 5801SV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602</meta:user-defined>
    <meta:user-defined meta:name="OVERHEIDop.GmbID/DC.identifier">gmb-2025-501602</meta:user-defined>
    <meta:user-defined meta:name="OVERHEIDop.versieInformatie"/>
  </office:meta>
</office:document-meta>
</file>