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: Rossum, tegenover Toren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door de aanvrager ingetrokken: </text:p>
            <text:p text:style-name="common-al">Tegenover Torenlaan 37, 5328 CL, Rossum. De aanvraag is ontvangen op 06 november 2025 en heeft betrekking op een melding (hijs)werkzaamheden telecommast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16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intrekking aanvraag omgevingsvergunning: Rossum, tegenover Torenlaan 37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600</meta:user-defined>
    <meta:user-defined meta:name="OVERHEIDop.GmbID/DC.identifier">gmb-2025-501600</meta:user-defined>
    <meta:user-defined meta:name="OVERHEIDop.versieInformatie"/>
  </office:meta>
</office:document-meta>
</file>