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duiding politieke groepering boven een kandidatenlijst</text:p>
      <text:section text:name="zakelijke-mededeling_id1-3-2" text:style-name="zakelijke-mededeling">
        <text:section text:name="zakelijke-mededeling-tekst_id1-3-2-1" text:style-name="zakelijke-mededeling-tekst">
          <text:section text:name="tekst_id1-3-2-1-1" text:style-name="tekst">
            <text:p text:style-name="common-al">Voor de verkiezing van de leden van de raad van de gemeente Emmen kan een politieke groepering, die een vereniging is met volledige rechtsbevoegdheid en waarvan de aanduiding niet reeds bij het centraal stembureau voor de gemeenteraadsverkiezing is geregistreerd, aan het centraal stembureau van de gemeente verzoeken, de aanduiding waarmee zij op de kandidatenlijst wenst te worden vermeld (niet meer dan 35 letters of andere tekens), in een register in te schrijven.</text:p>
            <text:p text:style-name="common-al">Indien men de aanduiding voor de komende verkiezing van de leden van de raad van de gemeente Emmen op woensdag 18 maart 2026 wenst te laten registreren, moet een verzoek daartoe uiterlijk op maandag 22 december 2025 schriftelijk worden gedaan bij het centraal stembureau.</text:p>
            <text:p text:style-name="common-al">Voor deze registratie moet een waarborgsom van € 112,50 (honderdtwaalf euro en vijftig eurocent) worden overgemaakt op een daartoe bestemde rekening van de gemeente.</text:p>
            <text:p text:style-name="common-al">Degene die de betaling verricht, ontvangt een bewijs daarvan. Na inlevering van een geldige kandidatenlijst voor de komende verkiezing wordt de waarborgsom terugbetaald.</text:p>
            <text:p text:style-name="common-al">Bij het verzoek moeten worden overgelegd:</text:p>
            <text:list text:style-name="id1-3-2-1-1-6">
              <text:list-item text:style-override="id1-3-2-1-1-6-1">
                <text:number>a.</text:number>
                <text:p text:style-name="al"> een afschrift van de notariële akte waarin de statuten van de vereniging zijn opgenomen;</text:p>
              </text:list-item>
              <text:list-item text:style-override="id1-3-2-1-1-6-2">
                <text:number>b.</text:number>
                <text:p text:style-name="al"> een bewijs van betaling van bovenvermelde waarborgsom;</text:p>
              </text:list-item>
              <text:list-item text:style-override="id1-3-2-1-1-6-3">
                <text:number>c.</text:number>
                <text:p text:style-name="al"> een verklaring van de politieke groepering houdende aanwijzing van haar gemachtigde en plaatsvervangend gemachtigde bij het centraal stembureau,</text:p>
              </text:list-item>
            </text:list>
            <text:p text:style-name="common-al">Voor meer informatie verwijzen wij u naar onze website <text:a xlink:href="http://www.gemeente.emmen.nl/verkiezingen" xlink:type="simple"><text:span text:style-name="nadrukondlijn">www.gemeente.emmen.nl/verkiezingen</text:span></text:a></text:p>
            <text:p text:style-name="common-al">U kunt contact opnemen met:</text:p>
            <text:p text:style-name="common-al">Team Verkiezingen via 14 0591 of <text:a xlink:href="mailto:verkiezingen@emmen.nl" xlink:type="simple"><text:span text:style-name="nadrukondlijn">verkiezingen@emmen.nl</text:span></text:a> </text:p>
            <text:p text:style-name="common-al">Plaats: Emmen</text:p>
            <text:p text:style-name="common-al">Datum: 13-11-2025</text:p>
            <text:p text:style-name="last-al">De voorzitter van het centraal stembureau voor de verkiezing van de leden van de raad van de gemeente Emmen.</text:p>
            <text:p text:style-name="tekst_bottom"/>
          </text:section>
        </text:section>
        <text:section text:name="zakelijke-mededeling-sluiting_id1-3-2-2" text:style-name="zakelijke-mededeling-sluiting">
          <text:section text:name="ondertekening_id1-3-2-2-1">
            <text:p><text:span text:style-name="functie">De burgemeester van Emmen,</text:span></text:p>
          </text:section>
          <text:section text:name="ondertekening_id1-3-2-2-2">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159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9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9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Aanduiding politieke groepering boven een kandidatenlijst</meta:user-defined>
    <meta:user-defined meta:name="DCTERMS.W3CDTF/DCTERMS.available">2025-11-20</meta:user-defined>
    <meta:user-defined meta:name="DCTERMS.W3CDTF/OVERHEIDop.jaargang">2025</meta:user-defined>
    <meta:user-defined meta:name="OVERHEIDop.publicationIssue">501597</meta:user-defined>
    <meta:user-defined meta:name="OVERHEIDop.GmbID/DC.identifier">gmb-2025-501597</meta:user-defined>
    <meta:user-defined meta:name="OVERHEIDop.versieInformatie"/>
  </office:meta>
</office:document-meta>
</file>