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Toscanestraat 38  te Heemskerk, ingekomen 14 november 2025, DSO nummer 2025111401668, zaaknummer ODIJ-Z-25-1717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Toscanestraat 3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15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Toscanestraat 38  te Heemskerk, ingekomen 14 november 2025, DSO nummer 2025111401668, zaaknummer ODIJ-Z-25-171735</meta:user-defined>
    <meta:user-defined meta:name="DCTERMS.W3CDTF/DCTERMS.available">2025-11-19</meta:user-defined>
    <meta:user-defined meta:name="DCTERMS.W3CDTF/OVERHEIDop.jaargang">2025</meta:user-defined>
    <meta:user-defined meta:name="OVERHEIDop.publicationIssue">501595</meta:user-defined>
    <meta:user-defined meta:name="OVERHEIDop.GmbID/DC.identifier">gmb-2025-501595</meta:user-defined>
    <meta:user-defined meta:name="OVERHEIDop.versieInformatie"/>
  </office:meta>
</office:document-meta>
</file>