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edwei 11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rder hebben wij bekend gemaakt dat wij deze aanvraag voor een omgevingsvergunning hebben ontvangen. Wij laten u op deze manier weten dat deze aanvraag niet verder wordt behandeld.</text:p>
            <text:p text:style-name="common-al">
            <text:span text:style-name="nadrukvet">Ingetrokken aanvraag omgevingsvergunning</text:span>
          </text:p>
            <text:p text:style-name="common-al">De gemeente maakt bekend dat de onderstaande aanvraag voor een omgevingsvergunning is ingetrokken door de aanvrager. </text:p>
            <text:p text:style-name="last-al">Holwert, Miedwei 11, het realiseren van een bouwka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15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511</meta:user-defined>
    <dc:language>nl</dc:language>
    <meta:user-defined meta:name="OVERHEIDop.locatietype/OVERHEIDop.gebiedsmarkering">Adres</meta:user-defined>
    <meta:user-defined meta:name="DC.title">Ingetrokken aanvraag omgevingsvergunning Miedwei 11 Holw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593</meta:user-defined>
    <meta:user-defined meta:name="OVERHEIDop.GmbID/DC.identifier">gmb-2025-501593</meta:user-defined>
    <meta:user-defined meta:name="OVERHEIDop.versieInformatie"/>
  </office:meta>
</office:document-meta>
</file>