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 t.b.v. Sporthal Vastertlanden,Vastertlanden 161, 7542 LR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Zuid</text:p>
            <text:p text:style-name="common-al">Op 14 november 2025 hebben wij een melding ontvangen voor melding Brandveilig Gebruik  t.b.v. Sporthal Vastertlanden op de locatie Vastertlanden 161, 7542 LR Enschede. De melding is geregistreerd onder zaaknummer 0153Z2025111700030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0159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59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59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1170003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Brandveilig Gebruik  t.b.v. Sporthal Vastertlanden,Vastertlanden 161, 7542 LR Enschede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1592</meta:user-defined>
    <meta:user-defined meta:name="OVERHEIDop.GmbID/DC.identifier">gmb-2025-501592</meta:user-defined>
    <meta:user-defined meta:name="OVERHEIDop.versieInformatie"/>
  </office:meta>
</office:document-meta>
</file>