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De Lairessestraat 61 1071N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staande kelder, funderingsherstel, het plaatsen van een WKO in de kelder, realiseren van een aanbouw aan de achterzijde van de woning op de begane grond, vergroten van de koekoek aan de voorzijde, meerdere constructieve wijzigingen op alle verdiepingen, het realiseren van een liftinstallatie van de kelder tot en met de tweede verdieping die uitkomt in de algemene verkeersruimte, kozijnwijzigingen op de verdiepingen in de achtergevel, het plaatsen van vier airco units op het bestaande dak, het realiseren van een dakterras met dakluik op het dak van het hoofdgebouw, het plaatsen van dertien zonnepanelen op het bestaande dak.</text:p>
            <text:p text:style-name="common-al">Besluit: gedeeltelijk verleend</text:p>
            <text:p text:style-name="common-al">Besluit verzonden op: 14-11-2025</text:p>
            <text:p text:style-name="common-al">Zaakadres: De Lairessestraat 61 1071NT Amsterdam</text:p>
            <text:p text:style-name="common-al">Zaaknummer: Z2025-017932</text:p>
            <text:p text:style-name="common-al">DSO-nummer: 202504250010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79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5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932</meta:user-defined>
    <meta:user-defined meta:name="DCTERMS.abstract">uitbreiden van de bestaande kelder, funderingsherstel, het plaatsen van een WKO in de kelder, realiseren van een aanbouw aan de achterzijde va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De Lairessestraat 61 1071NT Amsterdam</meta:user-defined>
    <meta:user-defined meta:name="DCTERMS.W3CDTF/DCTERMS.available">2025-11-19</meta:user-defined>
    <meta:user-defined meta:name="DCTERMS.W3CDTF/OVERHEIDop.jaargang">2025</meta:user-defined>
    <meta:user-defined meta:name="OVERHEIDop.publicationIssue">501591</meta:user-defined>
    <meta:user-defined meta:name="OVERHEIDop.GmbID/DC.identifier">gmb-2025-501591</meta:user-defined>
    <meta:user-defined meta:name="OVERHEIDop.versieInformatie"/>
  </office:meta>
</office:document-meta>
</file>