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62*"/>
    </style:style>
    <style:style style:family="table-column" style:parent-style-name="colspec" style:name="id1-3-2-5-3-1-3">
      <style:table-column-properties style:rel-column-width="14*"/>
    </style:style>
    <style:style style:family="table-column" style:parent-style-name="colspec" style:name="id1-3-2-5-5-1-1">
      <style:table-column-properties style:rel-column-width="13*"/>
    </style:style>
    <style:style style:family="table-column" style:parent-style-name="colspec" style:name="id1-3-2-5-5-1-2">
      <style:table-column-properties style:rel-column-width="62*"/>
    </style:style>
    <style:style style:family="table-column" style:parent-style-name="colspec" style:name="id1-3-2-5-5-1-3">
      <style:table-column-properties style:rel-column-width="14*"/>
    </style:style>
    <style:style style:family="table-column" style:parent-style-name="colspec" style:name="id1-3-2-5-7-1-1">
      <style:table-column-properties style:rel-column-width="13*"/>
    </style:style>
    <style:style style:family="table-column" style:parent-style-name="colspec" style:name="id1-3-2-5-7-1-2">
      <style:table-column-properties style:rel-column-width="64*"/>
    </style:style>
    <style:style style:family="table-column" style:parent-style-name="colspec" style:name="id1-3-2-5-7-1-3">
      <style:table-column-properties style:rel-column-width="14*"/>
    </style:style>
    <style:style style:family="table-column" style:parent-style-name="colspec" style:name="id1-3-2-5-9-1-1">
      <style:table-column-properties style:rel-column-width="13*"/>
    </style:style>
    <style:style style:family="table-column" style:parent-style-name="colspec" style:name="id1-3-2-5-9-1-2">
      <style:table-column-properties style:rel-column-width="62*"/>
    </style:style>
    <style:style style:family="table-column" style:parent-style-name="colspec" style:name="id1-3-2-5-9-1-3">
      <style:table-column-properties style:rel-column-width="14*"/>
    </style:style>
    <style:style style:family="table-column" style:parent-style-name="colspec" style:name="id1-3-2-5-11-1-1">
      <style:table-column-properties style:rel-column-width="13*"/>
    </style:style>
    <style:style style:family="table-column" style:parent-style-name="colspec" style:name="id1-3-2-5-11-1-2">
      <style:table-column-properties style:rel-column-width="62*"/>
    </style:style>
    <style:style style:family="table-column" style:parent-style-name="colspec" style:name="id1-3-2-5-11-1-3">
      <style:table-column-properties style:rel-column-width="14*"/>
    </style:style>
    <style:style style:family="table-column" style:parent-style-name="colspec" style:name="id1-3-2-5-13-1-1">
      <style:table-column-properties style:rel-column-width="13*"/>
    </style:style>
    <style:style style:family="table-column" style:parent-style-name="colspec" style:name="id1-3-2-5-13-1-2">
      <style:table-column-properties style:rel-column-width="62*"/>
    </style:style>
    <style:style style:family="table-column" style:parent-style-name="colspec" style:name="id1-3-2-5-13-1-3">
      <style:table-column-properties style:rel-column-width="14*"/>
    </style:style>
    <style:style style:family="table-column" style:parent-style-name="colspec" style:name="id1-3-2-5-15-1-1">
      <style:table-column-properties style:rel-column-width="13*"/>
    </style:style>
    <style:style style:family="table-column" style:parent-style-name="colspec" style:name="id1-3-2-5-15-1-2">
      <style:table-column-properties style:rel-column-width="62*"/>
    </style:style>
    <style:style style:family="table-column" style:parent-style-name="colspec" style:name="id1-3-2-5-15-1-3">
      <style:table-column-properties style:rel-column-width="14*"/>
    </style:style>
    <style:style style:family="table-column" style:parent-style-name="colspec" style:name="id1-3-2-5-17-1-1">
      <style:table-column-properties style:rel-column-width="13*"/>
    </style:style>
    <style:style style:family="table-column" style:parent-style-name="colspec" style:name="id1-3-2-5-17-1-2">
      <style:table-column-properties style:rel-column-width="62*"/>
    </style:style>
    <style:style style:family="table-column" style:parent-style-name="colspec" style:name="id1-3-2-5-17-1-3">
      <style:table-column-properties style:rel-column-width="14*"/>
    </style:style>
    <style:style style:family="table-column" style:parent-style-name="colspec" style:name="id1-3-2-5-19-1-1">
      <style:table-column-properties style:rel-column-width="13*"/>
    </style:style>
    <style:style style:family="table-column" style:parent-style-name="colspec" style:name="id1-3-2-5-19-1-2">
      <style:table-column-properties style:rel-column-width="62*"/>
    </style:style>
    <style:style style:family="table-column" style:parent-style-name="colspec" style:name="id1-3-2-5-19-1-3">
      <style:table-column-properties style:rel-column-width="14*"/>
    </style:style>
    <style:style style:family="table-column" style:parent-style-name="colspec" style:name="id1-3-2-5-21-1-1">
      <style:table-column-properties style:rel-column-width="13*"/>
    </style:style>
    <style:style style:family="table-column" style:parent-style-name="colspec" style:name="id1-3-2-5-21-1-2">
      <style:table-column-properties style:rel-column-width="62*"/>
    </style:style>
    <style:style style:family="table-column" style:parent-style-name="colspec" style:name="id1-3-2-5-21-1-3">
      <style:table-column-properties style:rel-column-width="14*"/>
    </style:style>
    <style:style style:family="table-column" style:parent-style-name="colspec" style:name="id1-3-2-5-24-1-1">
      <style:table-column-properties style:rel-column-width="13*"/>
    </style:style>
    <style:style style:family="table-column" style:parent-style-name="colspec" style:name="id1-3-2-5-24-1-2">
      <style:table-column-properties style:rel-column-width="62*"/>
    </style:style>
    <style:style style:family="table-column" style:parent-style-name="colspec" style:name="id1-3-2-5-24-1-3">
      <style:table-column-properties style:rel-column-width="14*"/>
    </style:style>
    <style:style style:family="table-column" style:parent-style-name="colspec" style:name="id1-3-2-5-27-1-1">
      <style:table-column-properties style:rel-column-width="13*"/>
    </style:style>
    <style:style style:family="table-column" style:parent-style-name="colspec" style:name="id1-3-2-5-27-1-2">
      <style:table-column-properties style:rel-column-width="62*"/>
    </style:style>
    <style:style style:family="table-column" style:parent-style-name="colspec" style:name="id1-3-2-5-27-1-3">
      <style:table-column-properties style:rel-column-width="14*"/>
    </style:style>
  </office:automatic-styles>
  <office:body>
    <office:text>
      <text:p text:style-name="new_page_staatscourant"/>
      <text:p text:style-name="single-kop-titel">Verordening leges omgevingsvergunning gemeente Utrecht 2026</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15 september 2025, kenmerk 30570768;</text:p>
            <text:p text:style-name="al">gelet op artikel 156, eerste en tweede lid, aanhef en onderdeel h en artikel 229, eerste lid, aanhef en onderdeel b van de Gemeentewet en artikel 13.1a van de Omgevingswet;</text:p>
            <text:p text:style-name="al">gezien het advies van de commissie Veiligheid, Bestuur en Financiën;</text:p>
            <text:p text:style-name="al">Besluit vast te stellen de verordening leges omgevingsvergunning gemeente Utrecht 2026, met de daarbij 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staan verschillende definities. Onder deze definities wordt verstaan:</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a.</text:number>
                <text:p text:style-name="al">het in behandeling nemen van een aanvraag tot het verlenen van een dienst of het nemen van een besluit; of</text:p>
              </text:list-item>
              <text:list-item text:style-override="id1-3-2-2-2-4">
                <text:number>b.</text:number>
                <text:p text:style-name="al">het verlenen van een dienst op aanvraag;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13.6 van de Omgevingswet zijn of worden verhaald;</text:p>
              </text:list-item>
              <text:list-item text:style-override="id1-3-2-2-4-4">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na het indienen van de aanvraag langs elektronische we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 van redactionele aard zijn.</text:p>
            <text:p text:style-name="al"/>
          </text:section>
          <text:section text:name="artikel_id1-3-2-2-11" text:style-name="artikel">
            <text:p text:style-name="artikel_kop_titel"><text:span text:style-name="artikel_kop_label">Artikel</text:span> <text:span text:style-name="artikel_kop_nr">11</text:span> Nadere regels met betrekking tot heffing en invordering</text:p>
            <text:p text:style-name="al">Het college van burgemeester en wethouders kan nadere regels geven met betrekking tot het vaststellen van de maatstaf leges omgevingsvergunning, activiteit bouw.</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 omgevingsvergunning gemeente Utrecht 2025, vastgesteld bij raadsbesluit van 7 november 2024, gepubliceerd op 18 november, Gemeenteblad 2024, nr. 482785, wordt ingetrokken met ingang van de in artikel 13, tweede lid, genoemde datum van ingang van de heffing, maar blijft van toepassing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item text:style-override="id1-3-2-2-13-4">
                <text:number>3.</text:number>
                <text:p text:style-name="al">De in artikel 2.1 van de tarieventabel genoemde UAV2012 en de meest recente uitgave met kengetallen van Bouwkostenkompas worden bekendgemaakt door terinzagelegging op het Stadskantoor, Stadsplateau 1 te Utrech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omgevingsvergunning gemeente Utrecht 2026.</text:p>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gehouden op 13 november 2025.</text:span></text:p>
            <text:p><text:span text:style-name="functie">De griffier,</text:span></text:p>
            <text:p><text:span text:style-name="functie">Miguel Israel</text:span></text:p>
            <text:p><text:span text:style-name="functie">De burgemeester,</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arieventabel Leges omgevingsvergunning 2026</text:p>
          <text:p text:style-name="al">
          <text:span text:style-name="nadrukvet">Paragraaf 2.1. Algemene bepalingen</text:span>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uitenplanse omgevingsplanactiviteit: een activiteit die niet voldoet aan de regels van het omgevingsplan en niet vergunningvrij is voor het bouwen. Het kan hierbij gaan om een activiteit waarvoor het omgevingsplan bepaalt dat een vergunning nodig is, maar het volgens de beoordelingsregels niet mogelijk is de vergunning te verlenen óf een andere activiteit die in strijd is met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UAV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ext:p text:style-name="table_al"/>
                  <text:p text:style-name="table_al">Conform de Nadere regel maatstaf leges omgevingsvergunningen, bouwactiviteiten gemeente Utrecht worden de opgegeven bouwkosten getoetst aan de, op het moment van het indienen van de aanvraag, meest recente uitgave met kengetallen van Bouwkostenkompas: de berekening van de bouwkosten op grond van de kengetallen van Bouwkostenkompas geldt als de normber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vesteringskosten: de investeringskosten als genoemd in het normblad NEN 2699, uitgave 2017, of zoals dit normblad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mgevingsoverleg: een proces waarbij de initiatiefnemer, indien wenselijk, in gesprek gaat met gemeente Utrecht. Samen bespreken we de wenselijkheid en haalbaarheid van het plan en wat de initiatiefnemer allemaal moet regelen. </text:p>
                  <text:p text:style-name="table_al">Ook wel genoemd: vooroverleg, overleg over schetsplan of indicatie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mgevingsoverleg “Veel voorkomend”: omgevingsoverleg voor behandeling van initiatieven die door de screeningstafel zijn toegewezen aan ‘veel voorkomend’; dit betreft veelal veel voorkomende kleine bouwwerken, zoals dakop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omgevingsoverleg “Project”: omgevingsoverleg voor behandeling van initiatieven die door de screeningstafel zijn toegewezen aan ‘project’; dit betreft veelal complexere initiatieven waarvoor een projectmatige aanpak middels het UPP/UPG niet passend is, maar waarbij gebruik kan worden gemaakt van de omgevingstaf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screeningstafel: een intern overleg waarin de aard en omvang van alle aanvragen die zijn ontvangen worden besproken en waarin: </text:p>
                  <text:p text:style-name="table_al">- voor omgevingsoverleg de categorie wordt bepaald (veel voorkomend of project);</text:p>
                  <text:p text:style-name="table_al">- of er eerdere relevante zaken zijn geweest op deze locatie, en</text:p>
                  <text:p text:style-name="table_al">- de werkverdeling naar de 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Omgevingstafel: een intern overleg dat bestaat uit een multidisciplinair team met adviseurs, waar mogelijk en nodig aangevuld met aanvrager met adviseurs of andere externe partijen, waarin een initiatief wordt beoordeeld op wenselijkheid en/of haalbaar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UPP/UPG: Utrechts planproces Gebieds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mgevings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cur">Paragraaf 2.2. Voorfase</text:span>
          </text:span>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Artikel 2.4 </text:span>
                  </text:p>
                </table:table-cell>
                <table:table-cell table:style-name="entry" table:number-rows-spanned="1" table:number-columns-spanned="1">
                  <text:p text:style-name="table_al">
                    <text:span text:style-name="nadrukvet">Omgevingsoverleg ‘Veel voorkomend’ en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beoordeling van een initiatief dat valt onder omgevingsoverleg “Veel voorkomend” bedraagt het tarief:</text:p>
                </table:table-cell>
                <table:table-cell table:style-name="entry" table:number-rows-spanned="1" table:number-columns-spanned="1">
                  <text:p text:style-name="table_al">€ 184,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itiatief dat valt onder omgevingsoverleg “Project”,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beoordeling van:</text:p>
                  <text:p text:style-name="table_al">- de activiteiten die van toepassing (kunnen) zijn;</text:p>
                  <text:p text:style-name="table_al">- de meldings- en informatieplichten die van toepassing (kunnen) zijn;</text:p>
                  <text:p text:style-name="table_al">- het initiatief aan het omgevingsplan:</text:p>
                </table:table-cell>
                <table:table-cell table:style-name="entry" table:number-rows-spanned="1" table:number-columns-spanned="1">
                  <text:p text:style-name="table_al">€ 42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beoordeling van het initiatief dat wordt besproken op de omgevingstafel:</text:p>
                </table:table-cell>
                <table:table-cell table:style-name="entry" table:number-rows-spanned="1" table:number-columns-spanned="1">
                  <text:p text:style-name="table_al">€ 1.13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omgevingstaf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nneer uit de beoordeling blijkt dat voor het initiatief geen omgevingsvergunning benodigd is, bedraagt het tarief:</text:p>
                </table:table-cell>
                <table:table-cell table:style-name="entry" table:number-rows-spanned="1" table:number-columns-spanned="1">
                  <text:p text:style-name="table_al">€ 184,95</text:p>
                </table:table-cell>
              </table:table-row>
            </table:table>
            <text:p text:style-name="table_bottom"/>
          </text:section>
          <text:p text:style-name="al">
          <text:span text:style-name="nadrukvet">
            <text:span text:style-name="nadrukcur">Paragraaf 2.3 Activiteiten met betrekking</text:span>
          </text:span>
          <text:span text:style-name="nadrukvet">
            <text:span text:style-name="nadrukcur"/>
          </text:span>
          <text:span text:style-name="nadrukvet">
            <text:span text:style-name="nadrukcur">tot bouwwerken</text:span>
          </text:spa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Artikel 2.5 </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5.266,- bedragen:</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84,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05.266,- tot € 1.052.660,- bedragen:</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168,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52.660,- tot € 5.263.300,- bedragen: </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0.106,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263.300,- tot € 52.633.000,- bedragen: </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2.635,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2.633.000,- of meer bedragen:</text:p>
                </table:table-cell>
                <table:table-cell table:style-name="entry" table:number-rows-spanned="1" table:number-columns-spanned="1">
                  <text:p text:style-name="table_al">€ 1.289.5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rekend over de bouwkosten meer dan € 52.6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activiteit (ruimtelijk deel) als bedoeld in artikel 2.6 gelijktijdig wordt aangevraagd met de bouwactiviteit (technisch deel) als bedoeld in dit artikel 2.5 dan vindt een vermindering van de leges plaats zoals aangegeven in artikel 2.37 onder c.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 </text:span>
                  </text:p>
                </table:table-cell>
                <table:table-cell table:style-name="entry" table:number-rows-spanned="1" table:number-columns-spanned="1">
                  <text:p text:style-name="table_al">
                    <text:span text:style-name="nadrukvet">Omgevingsplanactiviteit: bouwactiviteit (ruimtelijk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indien de bouwkosten minder dan € 105.266,- bedragen:</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8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indien de bouwkosten € 105.266,- tot € 1.052.660,- bedragen:</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16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indien de bouwkosten € 1.052.660,- tot € 5.263.300,- bedragen: </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0.10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indien de bouwkosten € 5.263.300,- tot € 52.633.000,- bedragen: </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2.63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indien de bouwkosten € 52.633.000,- of meer bedragen:</text:p>
                </table:table-cell>
                <table:table-cell table:style-name="entry" table:number-rows-spanned="1" table:number-columns-spanned="1">
                  <text:p text:style-name="table_al">€ 1.289.5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rekend over de bouwkosten meer dan € 52.6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als bedoeld in artikel 22.280 van het Omgevingsplan gemeente Utrecht worden de leges onder a verhoogd me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worden de leges onder a verhoogd me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88,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activiteit (technisch deel) als bedoeld in artikel 2.5 gelijktijdig wordt aangevraagd met de bouwactiviteit (ruimtelijk deel) als bedoeld in dit artikel 2.6 dan vindt een vermindering van de leges plaats zoals aangegeven in artikel 2.37 onder c.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het in stand houden of gebruiken van een bouwwerk (ruimtelijke deel), waarbij van een bouwactiviteit geen sprake is, noch zal z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 stand houden of gebruiken van het te bouwen bouwwerk waarbij geen sprake is, noch zal zijn van een bouw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indien de investeringskosten minder dan € 105.266,- bedragen:</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investeringskosten, met een minimum van:</text:p>
                </table:table-cell>
                <table:table-cell table:style-name="entry" table:number-rows-spanned="1" table:number-columns-spanned="1">
                  <text:p text:style-name="table_al">€ 42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indien de investeringskosten € 105.266,- tot € 1.052.660,- bedragen:</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investeringskosten, met een minimum van:</text:p>
                </table:table-cell>
                <table:table-cell table:style-name="entry" table:number-rows-spanned="1" table:number-columns-spanned="1">
                  <text:p text:style-name="table_al">€ 3.16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indien de investeringskosten € 1.052.660,- tot € 5.263.300,- bedragen: </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investeringskosten, met een minimum van:</text:p>
                </table:table-cell>
                <table:table-cell table:style-name="entry" table:number-rows-spanned="1" table:number-columns-spanned="1">
                  <text:p text:style-name="table_al">€ 30.10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indien de investeringskosten € 5.263.300,- tot € 52.633.000,- bedragen: </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investeringskosten, met een minimum van:</text:p>
                </table:table-cell>
                <table:table-cell table:style-name="entry" table:number-rows-spanned="1" table:number-columns-spanned="1">
                  <text:p text:style-name="table_al">€ 142.63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indien de investeringskosten € 52.633.000,- of meer bedragen:</text:p>
                </table:table-cell>
                <table:table-cell table:style-name="entry" table:number-rows-spanned="1" table:number-columns-spanned="1">
                  <text:p text:style-name="table_al">€ 1.289.5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rekend over de investeringskosten meer dan € 52.6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als bedoeld in artikel 22.280 van het Omgevingsplan gemeente Utrecht worden de leges onder a verhoogd me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worden de leges onder a verhoogd met: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488,50</text:p>
                </table:table-cell>
              </table:table-row>
              <table:table-row table:style-name="row">
                <table:table-cell table:style-name="entry" table:number-rows-spanned="1" table:number-columns-spanned="1">
                  <text:p text:style-name="table_al">
                    <text:span text:style-name="nadrukvet"> </text:span>
                    <text:span text:style-name="nadrukvet">Artikel 2.8</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21,05</text:p>
                </table:table-cell>
              </table:table-row>
            </table:table>
            <text:p text:style-name="table_bottom"/>
          </text:section>
          <text:p text:style-name="al">
          <text:span text:style-name="nadrukvet">
            <text:span text:style-name="nadrukcur">Paragraaf 2.4. Activiteiten met betrekking tot cultureel erfgoed en werelderfgoed</text:span>
          </text:span>
        </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binnenplanse omgevingsplanactiviteit of bij toepassing van artikel 12 van de Verordening erfgoed gemeente Utrecht in samenhang met artikel 22.8 van de Omgevingswet en artikel 2.1a van het Omgevingsbesl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slopen, verstoren, verplaatsen of wijzigen van een monument of voorbeschermd monument:  </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kosten van de uit te voeren werkzaamhe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8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buitenplanse omgevingsplan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slopen, verstoren, verplaatsen of wijzigen van een monument of voorbeschermd monument:  </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kosten van de uit te voeren werkzaamhe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14,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op de Archeologische Monumentenzorg of de Verordening erfgoed gemeente Utrecht is aangewezen respectievelijk waarop, voordat het is aangewezen, die verordening van overeenkomstige toepassing is:</text:p>
                  <text:p text:style-name="table_al">a. het gaat om een aangewezen monument of archeologisch monument: zolang in het omgevingsplan daaraan nog niet de functie-aanduiding gemeentelijk monument is gegeven; en</text:p>
                  <text:p text:style-name="table_al">b.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slopen, verstoren, verplaatsen of wijzigen van een rijksmonument of voorbeschermd rijksmonument:</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kosten van de uit te voeren werkzaamheden, met een minimum van:</text:p>
                </table:table-cell>
                <table:table-cell table:style-name="entry" table:number-rows-spanned="1" table:number-columns-spanned="1">
                  <text:p text:style-name="table_al">€ 184,95 </text:p>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sloopactiviteit in beschermd stads- of dorpsgezich</text:span>
                    <text:span text:style-name="nadrukvet">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binnenplanse omgevingsplanactiviteit of bij toepassing van artikel 20 van de Verordening erfgoed gemeente Utrecht in samenhang met artikel 22.8 van de Omgevingswet en artikel 2.1a van het Omgevingsbesluit: </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kosten van de uit te voeren werkzaamhe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84,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8.5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buitenplanse omgevingsplanactiviteit: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kosten van de uit te voeren werkzaamhe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14,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1.48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grondwerk – Archeolog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bouw)werkzaamheden op of in de gronden waarvan op de archeologische waardenkaart een verwachtingswaarde is aangegeven, bedraagt het tarief voor het in behandeling nemen van een aanvraag tot het verkrijgen van een omgevingsvergunning activiteit grondwerk in verband met archeologische waarden, onverminderd het bepaalde in de andere artikelen van dit hoofdstuk als het ook gaat om de in die artikelen bedoelde activiteiten: </text:p>
                </table:table-cell>
                <table:table-cell table:style-name="entry" table:number-rows-spanned="1" table:number-columns-spanned="1">
                  <text:p text:style-name="table_al">€ 1.976,50 </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andere activiteit dan die genoemd in de artikelen 2.9, 2.10, 2.11 en 2.12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184,95 </text:p>
                </table:table-cell>
              </table:table-row>
            </table:table>
            <text:p text:style-name="table_bottom"/>
          </text:section>
          <text:p text:style-name="al">
          <text:span text:style-name="nadrukvet">
            <text:span text:style-name="nadrukcur">Paragraaf 2.5. Aanlegactiviteiten</text:span>
          </text:span>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vet">Artikel 2.14</text:span>
                  </text:p>
                </table:table-cell>
                <table:table-cell table:style-name="entry" table:number-rows-spanned="1" table:number-columns-spanned="1">
                  <text:p text:style-name="table_al">
                    <text:span text:style-name="nadrukvet"> Omgevingsplanactiviteit: activiteiten grondwerk met bescherming op grond van een functieregel (zoals beperkingengebied leidingen, landschapselement en aardkundige 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rrichten van grondwerk waarvoor in het omgevingsplan is bepaald dat dit op grond van een functieregel zonder omgevingsvergunning is verboden,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binnenplanse omgevingsplanactiviteit,: </text:p>
                </table:table-cell>
                <table:table-cell table:style-name="entry" table:number-rows-spanned="1" table:number-columns-spanned="1">
                  <text:p text:style-name="table_al">€ 421,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buitenplanse omgevingsplanactiviteit: </text:p>
                </table:table-cell>
                <table:table-cell table:style-name="entry" table:number-rows-spanned="1" table:number-columns-spanned="1">
                  <text:p text:style-name="table_al">€ 488,40 </text:p>
                </table:table-cell>
              </table:table-row>
              <table:table-row table:style-name="row">
                <table:table-cell table:style-name="entry" table:number-rows-spanned="1" table:number-columns-spanned="1">
                  <text:p text:style-name="table_al">
                    <text:span text:style-name="nadrukvet">Artikel 2.15</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421,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hierboven genoemde tarief is van toepassing als de aanvraag een binnenplanse of buitenplanse omgevingsplanactiviteit betr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16</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of veranderen van het gebruik van een uitwe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421,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hierboven genoemde tarief is van toepassing als de aanvraag een binnenplanse of buitenplanse omgevingsplanactiviteit betr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17</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421,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hierboven genoemde tarief is van toepassing als de aanvraag een binnenplanse of buitenplanse omgevingsplanactiviteit betreft.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cur">Paragraaf 2.6. Overige activiteiten</text:span>
          </text:span>
        </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
                    <text:span text:style-name="nadrukvet">Artikel 2.18</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houtopstanden, zoals het kappen van een boom,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aanvraag betrekking heeft op maximaal vijf bomen (levende of in een combinatie van levende en dode bomen): </text:p>
                </table:table-cell>
                <table:table-cell table:style-name="entry" table:number-rows-spanned="1" table:number-columns-spanned="1">
                  <text:p text:style-name="table_al">€ 735,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betrekking heeft op maximaal vijf dode bomen: </text:p>
                </table:table-cell>
                <table:table-cell table:style-name="entry" table:number-rows-spanned="1" table:number-columns-spanned="1">
                  <text:p text:style-name="table_al">€ 167,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anvraag betrekking heeft op meer dan vijf bomen (hetzij levend hetzij dood hetzij een combinatie daarvan) geldt het tarief als genoemd onder 1., vermeerderd met </text:p>
                </table:table-cell>
                <table:table-cell table:style-name="entry" table:number-rows-spanned="1" table:number-columns-spanned="1">
                  <text:p text:style-name="table_al">€ 7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boom meer dan vijf bomen op dezelfde locatie in hetzelfde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8a</text:span>
                  </text:p>
                </table:table-cell>
                <table:table-cell table:style-name="entry" table:number-rows-spanned="1" table:number-columns-spanned="1">
                  <text:p text:style-name="table_al">
                    <text:span text:style-name="nadrukvet">Omgevingsplanactiviteit: het beheren van tijdelijke natuur, botanische tuinen en bosplantsoe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beheren van tijdelijke natuur, botanische tuinen en bosplantsoenen, bedraagt het tarief: </text:p>
                </table:table-cell>
                <table:table-cell table:style-name="entry" table:number-rows-spanned="1" table:number-columns-spanned="1">
                  <text:p text:style-name="table_al">€ 1.471,70</text:p>
                </table:table-cell>
              </table:table-row>
              <table:table-row table:style-name="row">
                <table:table-cell table:style-name="entry" table:number-rows-spanned="1" table:number-columns-spanned="1">
                  <text:p text:style-name="table_al">
                    <text:span text:style-name="nadrukvet">Artikel 2.19</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3 van de Reclameverordening gemeente Utrecht 2017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20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voor handelsreclame bestemde oppervlakte, met een minimum van: </text:p>
                </table:table-cell>
                <table:table-cell table:style-name="entry" table:number-rows-spanned="1" table:number-columns-spanned="1">
                  <text:p text:style-name="table_al">€ 18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6.664,50</text:p>
                </table:table-cell>
              </table:table-row>
              <table:table-row table:style-name="row">
                <table:table-cell table:style-name="entry" table:number-rows-spanned="1" table:number-columns-spanned="1">
                  <text:p text:style-name="table_al">
                    <text:span text:style-name="nadrukvet">Artikel 2.20</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42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een binnenplanse omgevingsplanactiviteit: </text:p>
                </table:table-cell>
                <table:table-cell table:style-name="entry" table:number-rows-spanned="1" table:number-columns-spanned="1">
                  <text:p text:style-name="table_al">€ 42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een buitenplanse omgevingsplanactiviteit:  </text:p>
                  <text:p text:style-name="table_al">indien de investering nodig voor uitvoe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A: minder dan € 105.266,- bedragen: </text:p>
                </table:table-cell>
                <table:table-cell table:style-name="entry" table:number-rows-spanned="1" table:number-columns-spanned="1">
                  <text:p text:style-name="table_al">€ 11.58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B: € 105.266,- tot € 1.052.660,- bedragen: </text:p>
                </table:table-cell>
                <table:table-cell table:style-name="entry" table:number-rows-spanned="1" table:number-columns-spanned="1">
                  <text:p text:style-name="table_al">€ 19.22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C: € 1.052.660,- tot € 5.263.300,- bedragen: </text:p>
                </table:table-cell>
                <table:table-cell table:style-name="entry" table:number-rows-spanned="1" table:number-columns-spanned="1">
                  <text:p text:style-name="table_al">€ 32.30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D: € 5.263.300,- tot € 52.633.000,- bedragen: </text:p>
                </table:table-cell>
                <table:table-cell table:style-name="entry" table:number-rows-spanned="1" table:number-columns-spanned="1">
                  <text:p text:style-name="table_al">€ 56.16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E: € 52.633.000,- of meer bedragen: </text:p>
                </table:table-cell>
                <table:table-cell table:style-name="entry" table:number-rows-spanned="1" table:number-columns-spanned="1">
                  <text:p text:style-name="table_al">€ 75.38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een in een gemeentelijke verordening als bedoeld in artikel 22.8 van de Omgevingswet in samenhang met artikel 2.1a van het Omgevingsbesluit aangewezen vergunningplichtige activiteit: </text:p>
                </table:table-cell>
                <table:table-cell table:style-name="entry" table:number-rows-spanned="1" table:number-columns-spanned="1">
                  <text:p text:style-name="table_al">€ 488,50</text:p>
                </table:table-cell>
              </table:table-row>
            </table:table>
            <text:p text:style-name="table_bottom"/>
          </text:section>
          <text:p text:style-name="al">
          <text:span text:style-name="nadrukvet">
            <text:span text:style-name="nadrukcur">Paragraaf 2.7. Maatwerkvoorschriften</text:span>
          </text:span>
        </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 of sloopactiviteit,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text:p>
                  <text:p text:style-name="table_al">per maatwerkvoorschrift:</text:p>
                </table:table-cell>
                <table:table-cell table:style-name="entry" table:number-rows-spanned="1" table:number-columns-spanned="1">
                  <text:p text:style-name="table_al">€ 42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 </text:p>
                </table:table-cell>
                <table:table-cell table:style-name="entry" table:number-rows-spanned="1" table:number-columns-spanned="1">
                  <text:p text:style-name="table_al">€ 421,05</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artikel 2.21, niet zijnde een milieubelastende activiteit, bedraagt het tarief per maatwerkvoorschrift: </text:p>
                </table:table-cell>
                <table:table-cell table:style-name="entry" table:number-rows-spanned="1" table:number-columns-spanned="1">
                  <text:p text:style-name="table_al">€ 421,05</text:p>
                </table:table-cell>
              </table:table-row>
            </table:table>
            <text:p text:style-name="table_bottom"/>
          </text:section>
          <text:p text:style-name="al">
          <text:span text:style-name="nadrukvet">
            <text:span text:style-name="nadrukcur">Paragraaf 2.8. Gelijkwaardigheid</text:span>
          </text:span>
        </text:p>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om toestemming voor het treffen van een gelijkwaardige maatregel als bedoeld in artikel 4.7 van de Omgevingswet bedraagt per maatregel: </text:p>
                </table:table-cell>
                <table:table-cell table:style-name="entry" table:number-rows-spanned="1" table:number-columns-spanned="1">
                  <text:p text:style-name="table_al">€ 421,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horend bij een aanvraag om toestemming om een gelijkwaardige maatregel te treffen is niet van toepassing als het onderwerp waarop de gelijkwaardige maatregel betrekking heeft onderdeel is van een aanvraag om een omgevingsvergunning.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cur">Paragraaf 2.9. Overige tarieven</text:span>
          </text:span>
        </text:p>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bedraagt het tarief: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verschuldigde legesbedrag voor de oorspronkelijke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8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8.502,</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43 van toepassing is: </text:p>
                </table:table-cell>
                <table:table-cell table:style-name="entry" table:number-rows-spanned="1" table:number-columns-spanned="1">
                  <text:p text:style-name="table_al">€ 421,05</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 ten behoeve van een project: </text:p>
                  <text:p text:style-name="table_al">indien de investering nodig voor 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A: minder dan € 105.266,- bedragen: </text:p>
                </table:table-cell>
                <table:table-cell table:style-name="entry" table:number-rows-spanned="1" table:number-columns-spanned="1">
                  <text:p text:style-name="table_al">€ 11.58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B: € 105.266,- tot € 1.052.660,- bedragen: </text:p>
                </table:table-cell>
                <table:table-cell table:style-name="entry" table:number-rows-spanned="1" table:number-columns-spanned="1">
                  <text:p text:style-name="table_al">€ 19.22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C: € 1.052.660,- tot € 5.263.300,- bedragen: </text:p>
                </table:table-cell>
                <table:table-cell table:style-name="entry" table:number-rows-spanned="1" table:number-columns-spanned="1">
                  <text:p text:style-name="table_al">€ 32.30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D: € 5.263.300,- tot € 52.633.000,- bedragen: </text:p>
                </table:table-cell>
                <table:table-cell table:style-name="entry" table:number-rows-spanned="1" table:number-columns-spanned="1">
                  <text:p text:style-name="table_al">€ 56.16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E: € 52.633.000,- of meer bedragen: </text:p>
                </table:table-cell>
                <table:table-cell table:style-name="entry" table:number-rows-spanned="1" table:number-columns-spanned="1">
                  <text:p text:style-name="table_al">€ 75.389,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onder artikel 2.26, lid 1 is niet van toepassing voor zover de betreffende vergoeding op grond van een privaatrechtelijke regeling is verschuldigd dan wel voor zover deze vergoeding op een andere wijze (grondexploitatie) wordt vold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bepaalde onder artikel 2.26, lid 1 bedraagt het tarief, wanneer de gemeente in eerste aanleg weigert medewerking te verlenen aan een wijziging van het omgevingsplan: </text:p>
                </table:table-cell>
                <table:table-cell table:style-name="entry" table:number-rows-spanned="1" table:number-columns-spanned="1">
                  <text:p text:style-name="table_al">€ 1.455,35</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entry" table:number-rows-spanned="1" table:number-columns-spanned="1">
                  <text:p text:style-name="table_al">€ 421,05</text:p>
                </table:table-cell>
              </table:table-row>
              <table:table-row table:style-name="row">
                <table:table-cell table:style-name="entry" table:number-rows-spanned="1" table:number-columns-spanned="1">
                  <text:p text:style-name="table_al">
                    <text:span text:style-name="nadrukvet">Artikel 2.27a</text:span>
                  </text:p>
                </table:table-cell>
                <table:table-cell table:style-name="entry" table:number-rows-spanned="1" table:number-columns-spanned="1">
                  <text:p text:style-name="table_al">
                    <text:span text:style-name="nadrukvet">Afwijzen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schriftelijk mededeelt dat voor de voorgenomen activiteit geen omgevingsvergunning mag worden verleend (bijv. indien de technische bouwactiviteit meldingplichtig is), bedraagt het tarief: </text:p>
                </table:table-cell>
                <table:table-cell table:style-name="entry" table:number-rows-spanned="1" table:number-columns-spanned="1">
                  <text:p text:style-name="table_al">€ 184,95</text:p>
                </table:table-cell>
              </table:table-row>
            </table:table>
            <text:p text:style-name="table_bottom"/>
          </text:section>
          <text:p text:style-name="al">
          <text:span text:style-name="nadrukvet">
            <text:span text:style-name="nadrukcur">Paragraaf 2.10. Modaliteiten</text:span>
          </text:span>
        </text:p>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ar aanleiding van een constatering van het bevoegd gezag waarbij is gebleken is dat de aanvang of het gereedkomen van de activiteit zonder de daarvoor benodigde vergunning is uitgevoerd, worden de op grond van de paragrafen 2.3 tot en met 2.6 verschuldigde leges verhoogd met: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421,05</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grondwerk – Archeolog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voor de beoordeling van een omgevingsplanactiviteit grondwerk in verband met de bescherming van archeologische waarden bedragen, onverminderd het bepaalde in de andere artikelen van dit hoofdstuk als het ook gaat om de in die artikelen bedoelde activiteiten: </text:p>
                </table:table-cell>
                <table:table-cell table:style-name="entry" table:number-rows-spanned="1" table:number-columns-spanned="1">
                  <text:p text:style-name="table_al">€ 658,15 </text:p>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 Archeologie/grondwerk: beoordeling plannen van aanpa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voor de beoordeling, namens het bevoegd gezag, van Plannen van Aanpak inzake archeologisch (voor)onderzoek bedragen: </text:p>
                </table:table-cell>
                <table:table-cell table:style-name="entry" table:number-rows-spanned="1" table:number-columns-spanned="1">
                  <text:p text:style-name="table_al">€ 328,05 </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Archeologie/grondwerk: beoordeling programma van ei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voor de beoordeling, namens het bevoegd gezag, van Programma's van Eisen inzake archeologisch (voor)onderzoek bedragen: </text:p>
                </table:table-cell>
                <table:table-cell table:style-name="entry" table:number-rows-spanned="1" table:number-columns-spanned="1">
                  <text:p text:style-name="table_al">€ 954,55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Archeologie/grondwerk: beoordeling evaluatie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voor de beoordeling en goedkeuring, namens het bevoegd gezag, van evaluatierapporten die voortvloeien uit archeologisch (voor)onderzoek bedragen: </text:p>
                </table:table-cell>
                <table:table-cell table:style-name="entry" table:number-rows-spanned="1" table:number-columns-spanned="1">
                  <text:p text:style-name="table_al">€ 658,15 </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Archeologie/grondwerk: beoordeling rapporta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voor de beoordeling, namens het bevoegd gezag, van rapportages die voortvloeien uit archeologisch (voor)onderzoek bedrag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ureauonderzoek </text:p>
                </table:table-cell>
                <table:table-cell table:style-name="entry" table:number-rows-spanned="1" table:number-columns-spanned="1">
                  <text:p text:style-name="table_al">€ 65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VO/O en IVO/P incl. opstellen selectiebesluit </text:p>
                </table:table-cell>
                <table:table-cell table:style-name="entry" table:number-rows-spanned="1" table:number-columns-spanned="1">
                  <text:p text:style-name="table_al">€ 8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opgraving/AB </text:p>
                </table:table-cell>
                <table:table-cell table:style-name="entry" table:number-rows-spanned="1" table:number-columns-spanned="1">
                  <text:p text:style-name="table_al">€ 1.976,55</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rcheologisch depo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voor het controleren en in het gemeentelijk archeologisch depot opnemen van de archeologische documentatie en archeologische vondsten bedragen: </text:p>
                </table:table-cell>
                <table:table-cell table:style-name="entry" table:number-rows-spanned="1" table:number-columns-spanned="1">
                  <text:p text:style-name="table_al">€ 821,70</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entry" table:number-rows-spanned="1" table:number-columns-spanned="1">
                  <text:p text:style-name="table_al">€ 421,05</text:p>
                </table:table-cell>
              </table:table-row>
            </table:table>
            <text:p text:style-name="table_bottom"/>
          </text:section>
          <text:p text:style-name="al"/>
          <text:p text:style-name="al">
          <text:span text:style-name="nadrukvet">
            <text:span text:style-name="nadrukcur">Paragraaf 2.11. Vermindering</text:span>
          </text:span>
        </text:p>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als bedoeld in artikel 2.2, aanhef en onderdeel b, en zoals nader omschreven in de paragrafen 2.3 tot en met 2.6, is voorafgegaan door een aanvraag om omgevingsoverleg “Veelvoorkomend” als bedoeld in artikel 2.4, onder 1 of omgevingsoverleg “Project” als bedoeld in artikel 2.4, onder 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omgevingsoverleg geheven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p text:style-name="table_al">a. voor dezelfde activiteiten als waarop het omgevingsoverleg betrekking had;</text:p>
                  <text:p text:style-name="table_al">b. met de beantwoording van voorwaarden en onderzoeksvragen waarmee het omgevingsoverleg is afgerond, waarmee volgens het bevoegd gezag vergunningverlening mogelijk is;</text:p>
                  <text:p text:style-name="table_al">c. voor het plan dat volledig overeen komt met het plan waarmee het omgevingsoverleg is afgerond óf waarvan de wijzigingen in het plan volgens het bevoegd gezag van ondergeschikte aard zijn; en</text:p>
                  <text:p text:style-name="table_al">d. binnen zes (6) maanden na dagtekening van de brief ‘uitkomst omgevings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toepassing van dit artikel worden eerder betaalde leges niet terugbetaa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overleg als bedoeld in artikel 2.4, onder 1 en onder 2 of een aanvraag om omgevingsvergunning als bedoeld in artikel 2.2, aanhef en onderdeel b betrekking heeft op meerdere activiteiten (zoals bouwactiviteit (technisch deel), bouwactiviteit (ruimtelijk deel) of omgevingsplanactiviteiten), bestaat aanspraak op vermindering van leges, met uitzondering van modaliteiten genoemd in paragraaf 2.10. De vermindering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ij 3 tot 5 activiteit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ij 5 of meer activiteite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de bouwactiviteit als bedoeld in artikel 2.5 (technisch deel) gelijktijdig wordt aangevraagd met de bouwactiviteit als bedoeld in artikel 2.6 (ruimtelijk deel), bedraagt het tarief voor de activiteit als bedoeld in artikel 2.5, onverminderd het bepaalde in de overige artikelen van dit hoofdstuk indien tevens sprake is van de daarin genoemde activiteiten: </text:p>
                </table:table-cell>
                <table:table-cell table:style-name="entry" table:number-rows-spanned="1" table:number-columns-spanned="1">
                  <text:p text:style-name="table_al"/>
                  <text:p text:style-name="table_al"/>
                  <text:p text:style-name="table_al"/>
                  <text:p text:style-name="table_al"/>
                  <text:p text:style-name="table_al">€ 184,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oepassing van de vermindering van dit artikel mag er niet toe leiden dat het legesbedrag voor die activiteit lager wordt dan het vastgestelde minimumbedr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Vermindering duurzaam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als bedoeld in artikel 2.2, aanhef en onderdeel b betrekking heeft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nieuwbouw van woningen met een BENG 3 &gt; 100%, bedraagt de verminder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bouwactiviteit (technisch deel)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projecten met meerdere woningen wordt voor deze regeling de BENG 3 waarde bepaald door het gewogen gemiddelde te nemen van de woningen, op basis van gebruiksoppervla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nieuwbouw van woningen met een BENG 3 &gt; 150%, bedraagt de vermindering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bouwactiviteit (technisch deel)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projecten met meerdere woningen wordt voor deze regeling de BENG 3 waarde bepaald door het gewogen gemiddelde te nemen van de woningen, op basis van gebruiksoppervla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e nieuwbouw van gebruiksfuncties anders dan woonfunctie, waarvoor in artikel 4.3, lid 1 Omgevingswet juncto artikel 4.149 Besluit bouwwerken leefomgeving, een grenswaarde voor de BENG 3 waarde is gegeven, met een gewogen BENG 3 waarde minimaal factor 1,50 hoger dan de norm uit het Besluit bouwwerken leefomgeving, bedraagt de verminder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bouwactiviteit (technisch deel)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de realisatie van een niet-gebouwgebonden zonne-energiesysteem, bedraagt de teruggave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bouwactiviteit (technisch deel)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artikel 2.37, onderdeel c, van toepassing is, wordt de in dit artikel opgenomen vermindering voor de bouwactiviteit (technisch deel) berekend over het legesbedrag zoals dat op grond van artikel 2.5 van toepassing zou zijn. Het aldus berekende kortingsbedrag wordt vervolgens in mindering gebracht op het ingevolge artikel 2.6 verschuldigde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de verminderingen in dit artikel blijft geldt een opgeteld maximum van vermindering van: </text:p>
                </table:table-cell>
                <table:table-cell table:style-name="entry" table:number-rows-spanned="1" table:number-columns-spanned="1">
                  <text:p text:style-name="table_al">€ 77.991</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mindering bij aanvraag en oordeel geen omgevingsvergunning nod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op verzoek van de aanvrager schriftelijk mededeelt dat voor de voorgenomen activiteit geen omgevingsvergunning is vereist, bedraagt de vermindering: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schriftelijke mededeling is gedaa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a de verrekening resterende bedrag aan te betalen leges mag niet minder zijn dan: </text:p>
                </table:table-cell>
                <table:table-cell table:style-name="entry" table:number-rows-spanned="1" table:number-columns-spanned="1">
                  <text:p text:style-name="table_al">€ 184,95</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Vermindering als aanvraag verder buiten behandeling wordt gel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niet zijnde een aanvraag voor omgevingsoverleg, niet verder in behandeling wordt genomen, bedraagt de vermindering: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anvraag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a de verrekening resterende bedrag aan te betalen leges mag niet minder zijn dan: </text:p>
                </table:table-cell>
                <table:table-cell table:style-name="entry" table:number-rows-spanned="1" table:number-columns-spanned="1">
                  <text:p text:style-name="table_al">€ 18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niet meer dan: </text:p>
                </table:table-cell>
                <table:table-cell table:style-name="entry" table:number-rows-spanned="1" table:number-columns-spanned="1">
                  <text:p text:style-name="table_al">€ 2.834,00</text:p>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Vermindering als gevolg van intrekking aanvraag omgevingsoverleg of intrekking aanvraa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overleg of aanvraag omgevingsvergunning binnen drie werkdagen na dagtekening van de ontvangstbevestiging intrekt, bedraagt de vermindering: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Vermindering als gevolg van intrekking aanvraag omgevingsvergunning of maatwerkvoorschrif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bouwactiviteit (technisch) of omgevingsplanactiviteit bouwactiviteit (ruimtelijk), het in stand houden of gebruiken van een bouwwerk (ruimtelijke deel) waarbij van een bouwactiviteit geen sprake is, noch zal zijn, sloopactiviteit of velactiviteit of aanvraag om een maatwerkvoorschrift op de voorbereiding, geheel of gedeeltelijk intrekt terwijl het college van burgemeester en wethouders daarover nog geen besluit heeft genomen, bestaat aanspraak op vermindering van een deel van de leges voor een bouwactiviteit (technisch) of omgevingsplanactiviteit bouwactiviteit (ruimtelijk), het in stand houden of gebruiken van een bouwwerk (ruimtelijke deel) waarbij van een bouwactiviteit geen sprake is, noch zal zijn, sloopactiviteit of velactiviteit of aanvraag om een maatwerkvoorschrift. De vermindering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het in behandeling nemen van de aanvraag: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a de verrekening resterende bedrag aan te betalen leges mag niet minder zijn dan: </text:p>
                </table:table-cell>
                <table:table-cell table:style-name="entry" table:number-rows-spanned="1" table:number-columns-spanned="1">
                  <text:p text:style-name="table_al">€ 18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niet meer dan: </text:p>
                </table:table-cell>
                <table:table-cell table:style-name="entry" table:number-rows-spanned="1" table:number-columns-spanned="1">
                  <text:p text:style-name="table_al">€ 2.83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na vier weken na het in behandeling nemen van de aanvraag: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a de verrekening resterende bedrag aan te betalen leges mag niet minder zijn dan: </text:p>
                </table:table-cell>
                <table:table-cell table:style-name="entry" table:number-rows-spanned="1" table:number-columns-spanned="1">
                  <text:p text:style-name="table_al">€ 18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niet meer dan: </text:p>
                </table:table-cell>
                <table:table-cell table:style-name="entry" table:number-rows-spanned="1" table:number-columns-spanned="1">
                  <text:p text:style-name="table_al">€ 4.534,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van de aanvraag voordat de aanvraag in behandeling is genomen, bedraagt het tarief: </text:p>
                </table:table-cell>
                <table:table-cell table:style-name="entry" table:number-rows-spanned="1" table:number-columns-spanned="1">
                  <text:p text:style-name="table_al">€ 92,50</text:p>
                </table:table-cell>
              </table:table-row>
            </table:table>
            <text:p text:style-name="table_bottom"/>
          </text:section>
          <text:p text:style-name="al"/>
          <text:p text:style-name="al">
          <text:span text:style-name="nadrukvet">
            <text:span text:style-name="nadrukcur">Paragraaf 2.12. Teruggaaf</text:span>
          </text:span>
        </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Teruggaaf als gevolg van intrekking verleende omgevingsvergunning voor bouw-, sloop- of vel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activiteit (technisch) of omgevingsplanactiviteit bouwactiviteit (ruimtelijk), het in stand houden of gebruiken van een bouwwerk (ruimtelijke deel) waarbij van een bouwactiviteit geen sprake is, noch zal zijn, sloopactiviteit of velactiviteit intrekt op aanvraag van de vergunninghouder, bestaat aanspraak op teruggaaf van een deel van de leges voor deze activiteiten, mits deze aanvraag is ingediend binnen 26 weken na verlening van de vergunning en van de vergunning geen gebruik is gemaakt.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a de verrekening resterende bedrag aan te betalen leges mag niet minder zijn dan: </text:p>
                </table:table-cell>
                <table:table-cell table:style-name="entry" table:number-rows-spanned="1" table:number-columns-spanned="1">
                  <text:p text:style-name="table_al">€ 18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niet meer dan: </text:p>
                </table:table-cell>
                <table:table-cell table:style-name="entry" table:number-rows-spanned="1" table:number-columns-spanned="1">
                  <text:p text:style-name="table_al">€ 8.5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geen leges zijn gerekend bij de aanvraag voor een omgevingsvergunning omdat deze vooraf is gegaan door een omgevingsoverleg wordt de teruggaaf verrekend over de leges geheven bij het omgevingsoverl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Teruggaaf als gevolg van het weigeren van een omgevingsvergunning voor bouw-, gebruik-, sloop-, of vel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sloop-, velactiviteit, het in stand houden of gebruiken van een bouwwerk (ruimtelijke deel) waarbij van een bouwactiviteit geen sprake is, noch zal zijn,  weigert, bestaat aanspraak op teruggaaf van een deel van de leges voor deze activiteiten. De teruggaaf bedraagt: </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a de verrekening resterende bedrag aan te betalen leges mag niet minder zijn dan: </text:p>
                </table:table-cell>
                <table:table-cell table:style-name="entry" table:number-rows-spanned="1" table:number-columns-spanned="1">
                  <text:p text:style-name="table_al">€ 18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niet meer dan: </text:p>
                </table:table-cell>
                <table:table-cell table:style-name="entry" table:number-rows-spanned="1" table:number-columns-spanned="1">
                  <text:p text:style-name="table_al">€ 7.934,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oepassing van de teruggave van dit artikel mag er niet toe leiden dat het legesbedrag voor die activiteit lager wordt dan het vastgestelde minimumbedr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Geen teruggaaf legesdeel andere activiteiten dan m.b.t. bouwwerken, kappen en 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artikelen van deze paragraaf wordt geen teruggaaf verleend van het legesdeel dat betrekking heeft op andere activiteiten dan genoemd in artikel 2.5, 2.6, 2.8, 2.18 en 2.1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 € 377,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 </text:p>
                </table:table-cell>
                <table:table-cell table:style-name="entry"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58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eerste lid, van de Gemeentewet]|[1.0:c:BWBR0005416&amp;artikel=229&amp;lid=1&amp;g=2025-02-12</meta:user-defined>
    <meta:user-defined meta:name="DC.source">artikel 13.1a van de Omgevingswet]|[1.0:c:BWBR0037885&amp;artikel=13.1a&amp;g=2025-07-01</meta:user-defined>
    <meta:user-defined meta:name="DCTERMS.abstract">Verordening leges omgevingsvergunning gemeente Utrecht 2026</meta:user-defined>
    <meta:user-defined meta:name="DCTERMS.alternative">Verordening leges omgevingsvergunning gemeente Utrecht 2026</meta:user-defined>
    <dc:language>nl</dc:language>
    <meta:user-defined meta:name="OVERHEIDop.locatietype/OVERHEIDop.gebiedsmarkering">Gemeente</meta:user-defined>
    <meta:user-defined meta:name="DC.title">Verordening leges omgevingsvergunning gemeente Utrecht 2026</meta:user-defined>
    <meta:user-defined meta:name="DCTERMS.W3CDTF/DCTERMS.available">2025-11-19</meta:user-defined>
    <meta:user-defined meta:name="DCTERMS.W3CDTF/OVERHEIDop.jaargang">2025</meta:user-defined>
    <meta:user-defined meta:name="OVERHEIDop.publicationIssue">501587</meta:user-defined>
    <meta:user-defined meta:name="OVERHEIDop.betreftRegeling">CVDR747204_1</meta:user-defined>
    <meta:user-defined meta:name="xs:date/OVERHEIDop.startdatum">2026-01-01</meta:user-defined>
    <meta:user-defined meta:name="OVERHEIDop.GmbID/DC.identifier">gmb-2025-501587</meta:user-defined>
    <meta:user-defined meta:name="OVERHEIDop.versieInformatie"/>
  </office:meta>
</office:document-meta>
</file>