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6 tot en met 8 december of van 13 tot en met 15 december 2025 nabij Mariënhoef 8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12 november 2025 het plaatsen van een open vuilcontainer nabij Mariënhoef 8 van 6 tot en met 8 december of van 13 tot en met 15 december 2025 3851 SR 25 dec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158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6 tot en met 8 december of van 13 tot en met 15 december 2025 nabij Mariënhoef 8 te Ermelo</meta:user-defined>
    <meta:user-defined meta:name="DCTERMS.W3CDTF/DCTERMS.available">2025-11-19</meta:user-defined>
    <meta:user-defined meta:name="DCTERMS.W3CDTF/OVERHEIDop.jaargang">2025</meta:user-defined>
    <meta:user-defined meta:name="OVERHEIDop.publicationIssue">501586</meta:user-defined>
    <meta:user-defined meta:name="OVERHEIDop.GmbID/DC.identifier">gmb-2025-501586</meta:user-defined>
    <meta:user-defined meta:name="OVERHEIDop.versieInformatie"/>
  </office:meta>
</office:document-meta>
</file>