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plaatsen van een bijgebouw - Ines Pultrumstrjitte 12, 9223NR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es Pultrumstrjitte 12, 9223NR Houtigehage, afwijken omgevingsplan voor het plaatsen van een bijgebouw, ontvangen: 17 november 2025. De aanvraag is geregistreerd onder zaaknummer Z2025-0000282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15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20</meta:user-defined>
    <meta:user-defined meta:name="DCTERMS.abstract">Aanvraag omgevingsvergunning: Ines Pultrumstrjitte 12, 9223NR Houtigehage, afwijken omgevingsplan voor het plaatsen van een bijgebouw, ontvangen: 17 november 2025, zaaknummer: Z2025-00002820</meta:user-defined>
    <dc:language>nl</dc:language>
    <meta:user-defined meta:name="OVERHEIDop.locatietype/OVERHEIDop.gebiedsmarkering">Vlak</meta:user-defined>
    <meta:user-defined meta:name="DC.title">Gemeente Smallingerland - aanvraag omgevingsvergunning - afwijken omgevingsplan voor het plaatsen van een bijgebouw - Ines Pultrumstrjitte 12, 9223NR Houtigehage</meta:user-defined>
    <meta:user-defined meta:name="DCTERMS.W3CDTF/DCTERMS.available">2025-11-19</meta:user-defined>
    <meta:user-defined meta:name="DCTERMS.W3CDTF/OVERHEIDop.jaargang">2025</meta:user-defined>
    <meta:user-defined meta:name="OVERHEIDop.publicationIssue">501585</meta:user-defined>
    <meta:user-defined meta:name="OVERHEIDop.GmbID/DC.identifier">gmb-2025-501585</meta:user-defined>
    <meta:user-defined meta:name="OVERHEIDop.versieInformatie"/>
  </office:meta>
</office:document-meta>
</file>