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efweg West 3, Giessenburg, zaaknummer OMG-2025-1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881-25-00001
- Bouwen, art. 5.1, lid 1a,  kenmerk:OMG-2025-1881-28-00001</text:p>
            <text:p text:style-name="common-al">Voor het: realiseren van een  monomestvergister en mestsilo</text:p>
            <text:p text:style-name="common-al"/>
            <text:p text:style-name="common-al">
            <text:span text:style-name="nadrukvet">Locatie: Hoefweg West 3, Giessenburg</text:span>
          </text:p>
            <text:p text:style-name="common-al">Datum ontvangst: 14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157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81</meta:user-defined>
    <meta:user-defined meta:name="DCTERMS.abstract">Gemeente - aanvr. beschikking behandelen - realiseren van een  monomestvergister en mestsilo - Hoefweg West 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Hoefweg West 3, Giessenburg, zaaknummer OMG-2025-1881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78</meta:user-defined>
    <meta:user-defined meta:name="OVERHEIDop.GmbID/DC.identifier">gmb-2025-501578</meta:user-defined>
    <meta:user-defined meta:name="OVERHEIDop.versieInformatie"/>
  </office:meta>
</office:document-meta>
</file>