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: Kerkdriel, Hoorzik (MDL01 N 3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door de aanvrager ingetrokken: </text:p>
            <text:p text:style-name="common-al">Hoorzik (MDL01 N 3950), 5331 KG, Kerkdriel. De aanvraag is ontvangen op 06 november 2025 en heeft betrekking op de bouw van een woning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15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ennisgeving intrekking aanvraag omgevingsvergunning: Kerkdriel, Hoorzik (MDL01 N 3950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576</meta:user-defined>
    <meta:user-defined meta:name="OVERHEIDop.GmbID/DC.identifier">gmb-2025-501576</meta:user-defined>
    <meta:user-defined meta:name="OVERHEIDop.versieInformatie"/>
  </office:meta>
</office:document-meta>
</file>