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van 24 november 2025 tot en met 8 december 2025 ter hoogte van Gouw 4, 1441C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heeft de gemeente een aanvraag vergunning voor plaatsen container van 24 november tot en met 8 december 2025 ter hoogte van Gouw 4, 1441CP Purmerend ontvangen. De aanvraag is geregistreerd onder zaaknummer Z2025-00004777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157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7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7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777</meta:user-defined>
    <meta:user-defined meta:name="DCTERMS.abstract">Betreft: aanvraag op locatie Gouw thv nr 4, 1441CP Purmerend</meta:user-defined>
    <dc:language>nl</dc:language>
    <meta:user-defined meta:name="OVERHEIDop.locatietype/OVERHEIDop.gebiedsmarkering">Vlak</meta:user-defined>
    <meta:user-defined meta:name="DC.title">Aanvraag vergunning voor plaatsen container van 24 november 2025 tot en met 8 december 2025 ter hoogte van Gouw 4, 1441CP Purmeren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74</meta:user-defined>
    <meta:user-defined meta:name="OVERHEIDop.GmbID/DC.identifier">gmb-2025-501574</meta:user-defined>
    <meta:user-defined meta:name="OVERHEIDop.versieInformatie"/>
  </office:meta>
</office:document-meta>
</file>