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rel-column-width="14*"/>
    </style:style>
    <style:style style:family="table-column" style:parent-style-name="colspec" style:name="id1-3-2-5-3-1-2">
      <style:table-column-properties style:rel-column-width="68*"/>
    </style:style>
    <style:style style:family="table-column" style:parent-style-name="colspec" style:name="id1-3-2-5-3-1-3">
      <style:table-column-properties style:rel-column-width="11*"/>
    </style:style>
    <style:style style:family="table-column" style:parent-style-name="colspec" style:name="id1-3-2-5-5-1-1">
      <style:table-column-properties style:rel-column-width="14*"/>
    </style:style>
    <style:style style:family="table-column" style:parent-style-name="colspec" style:name="id1-3-2-5-5-1-2">
      <style:table-column-properties style:rel-column-width="64*"/>
    </style:style>
    <style:style style:family="table-column" style:parent-style-name="colspec" style:name="id1-3-2-5-5-1-3">
      <style:table-column-properties style:rel-column-width="14*"/>
    </style:style>
    <style:style style:family="table-column" style:parent-style-name="colspec" style:name="id1-3-2-5-7-1-1">
      <style:table-column-properties style:rel-column-width="11*"/>
    </style:style>
    <style:style style:family="table-column" style:parent-style-name="colspec" style:name="id1-3-2-5-7-1-2">
      <style:table-column-properties style:rel-column-width="68*"/>
    </style:style>
    <style:style style:family="table-column" style:parent-style-name="colspec" style:name="id1-3-2-5-7-1-3">
      <style:table-column-properties style:rel-column-width="14*"/>
    </style:style>
    <style:style style:family="table-column" style:parent-style-name="colspec" style:name="id1-3-2-5-9-1-1">
      <style:table-column-properties style:rel-column-width="11*"/>
    </style:style>
    <style:style style:family="table-column" style:parent-style-name="colspec" style:name="id1-3-2-5-9-1-2">
      <style:table-column-properties style:rel-column-width="59*"/>
    </style:style>
    <style:style style:family="table-column" style:parent-style-name="colspec" style:name="id1-3-2-5-9-1-3">
      <style:table-column-properties style:rel-column-width="23*"/>
    </style:style>
    <style:style style:family="table-column" style:parent-style-name="colspec" style:name="id1-3-2-5-11-1-1">
      <style:table-column-properties style:rel-column-width="11*"/>
    </style:style>
    <style:style style:family="table-column" style:parent-style-name="colspec" style:name="id1-3-2-5-11-1-2">
      <style:table-column-properties style:rel-column-width="66*"/>
    </style:style>
    <style:style style:family="table-column" style:parent-style-name="colspec" style:name="id1-3-2-5-11-1-3">
      <style:table-column-properties style:rel-column-width="15*"/>
    </style:style>
    <style:style style:family="table-column" style:parent-style-name="colspec" style:name="id1-3-2-5-13-1-1">
      <style:table-column-properties style:rel-column-width="13*"/>
    </style:style>
    <style:style style:family="table-column" style:parent-style-name="colspec" style:name="id1-3-2-5-13-1-2">
      <style:table-column-properties style:rel-column-width="60*"/>
    </style:style>
    <style:style style:family="table-column" style:parent-style-name="colspec" style:name="id1-3-2-5-13-1-3">
      <style:table-column-properties style:rel-column-width="15*"/>
    </style:style>
  </office:automatic-styles>
  <office:body>
    <office:text>
      <text:p text:style-name="new_page_staatscourant"/>
      <text:p text:style-name="single-kop-titel">Verordening leges gemeente Utrecht 2026</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5 september 2025 met kenmerk 30570728;</text:p>
            <text:p text:style-name="al">gelet op de artikelen 156, eerste en tweede lid, aanhef en onderdeel h, en 229, eerste lid, aanhef en onderdeel b, van de Gemeentewet en de artikelen 2, tweede lid, en 7 van de Paspoortwet;</text:p>
            <text:p text:style-name="al">gezien het advies van de commissie Volksgezondheid, Bestuur en Financiën;</text:p>
            <text:p text:style-name="al">besluit vast te stellen de Verordening leges gemeente Utrecht 2026, alsmede de daarbij behorende tarieventab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jaar: het tijdvak dat loopt van de ne dag in een kalenderjaar tot en met de (n-1)e dag in het volgende kalenderjaar;</text:p>
                  </text:list-item>
                  <text:list-item text:style-override="id1-3-2-2-1-2-3-3">
                    <text:number>c.</text:number>
                    <text:p text:style-name="al">kalenderjaar: de periode van 1 januari tot en met 31 december;</text:p>
                  </text:list-item>
                  <text:list-item text:style-override="id1-3-2-2-1-2-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3-5">
                    <text:number>e.</text:number>
                    <text:p text:style-name="al">week: een aaneengesloten periode van zeven dag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a.</text:number>
                <text:p text:style-name="al">het in behandeling nemen van een aanvraag tot het verlenen van een dienst of het nemen van een besluit;</text:p>
              </text:list-item>
              <text:list-item text:style-override="id1-3-2-2-2-4">
                <text:number>b.</text:number>
                <text:p text:style-name="al">het verlenen van een dienst op aanvraag; of</text:p>
              </text:list-item>
              <text:list-item text:style-override="id1-3-2-2-2-5">
                <text:number>c.</text:number>
                <text:p text:style-name="al">het verrichten van handelingen ten behoeve van een aanvraag van een document of product;</text:p>
              </text:list-item>
              <text:list-item text:style-override="id1-3-2-2-2-6">
                <text:number>d.</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elke reeds uit anderen hoofde tot enige betaling aan het gemeentebestuur aanleiding geve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na het indienen van de aanvraag langs elektronische we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is bevoegd tot het wijzigen van deze verordening, indien de wijzigingen 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2-3">
                  <text:list-item text:style-override="id1-3-2-2-10-2-3-1">
                    <text:number>a.</text:number>
                    <text:p text:style-name="al">Paragraaf 5 tarief 1, 2, 3, 4 (kansspelen);</text:p>
                  </text:list-item>
                </text:list>
              </text:list-item>
              <text:list-item text:style-override="id1-3-2-2-10-3">
                <text:number>2.</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bepaling</text:p>
            <text:p text:style-name="al">De ‘Verordening leges gemeente Utrecht 2025’ van 7 november 2024 (Gemeenteblad 2024, nr. 482768) wordt ingetrokken met ingang van de in artikel 12, twee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a.</text:number>
                <text:p text:style-name="al">Deze verordening treedt in werking met ingang van 1 januari 2026.</text:p>
              </text:list-item>
              <text:list-item text:style-override="id1-3-2-2-12-3">
                <text:number>b.</text:number>
                <text:p text:style-name="al">De datum van ingang van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gemeente Utrecht 2026.</text:p>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raad, gehouden op 13 november 2025.</text:span></text:p>
            <text:p><text:span text:style-name="functie">De griffier,</text:span></text:p>
            <text:p><text:span text:style-name="functie">Miguel Israel </text:span></text:p>
            <text:p><text:span text:style-name="functie">De burgemeester,</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arieventabel Leges 2026</text:p>
          <text:p text:style-name="al">
          <text:span text:style-name="nadrukvet">Paragraaf. </text:span>
          <text:span text:style-name="nadrukvet">1 </text:span>
          <text:span text:style-name="nadrukvet">Algemeen (niet programma gebonden)</text:span>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Nasporing en verstrekkingen uit gemeentelijke archiefbeschei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op aanvraag doen van nasporing in, eventueel gevolgd door het op aanvraag vertrekken van inlichtingen uit, de niet naar de gemeentelijke archiefbewaarplaats overgebrachte archiefbescheiden: voor elk daaraan te besteden half arbeidsuur:</text:p>
                </table:table-cell>
                <table:table-cell table:style-name="entry" table:number-rows-spanned="1" table:number-columns-spanned="1">
                  <text:p text:style-name="table_al">€ 47,17</text:p>
                </table:table-cell>
              </table:table-row>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Verstrekkingen kopieë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zover daarvoor niet elders in deze tabel of in een andere wettelijke regeling een tarief is opgenomen bedraagt het tarief voor het op verzoek verstrekken van kopieë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totale, op grond van artikel 1.3.1. verschuldigde bedrag, niet meer dan € 16,25 bedraagt, zal het verschuldigde bedrag aan leges niet worde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Externe advies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voor het in behandeling nemen van een aanvraag tot het verkrijgen van een vergunning of ontheffing een extern advies noodzakelijk is, wordt het navolgende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de toepassing van de tarieventabel wordt een aanvraag in behandeling genomen op de vijfde werkdag na de dag waarop de begroting van de externe advieskosten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Overige verklaringen en diensten en samenloo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voor zover daarvoor niet elders in deze tarieven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strekken van een beschikking op aanvraag:</text:p>
                </table:table-cell>
                <table:table-cell table:style-name="entry" table:number-rows-spanned="1" table:number-columns-spanned="1">
                  <text:p text:style-name="table_al">€ 23,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het verstrekken van stukken of uittreksels welke op aanvraag van de aanvrager moeten worden opgemaakt:</text:p>
                </table:table-cell>
                <table:table-cell table:style-name="entry" table:number-rows-spanned="1" table:number-columns-spanned="1">
                  <text:p text:style-name="table_al">€ 23,76</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Indien een door het gemeentebestuur verstrekte dienst kan worden gerangschikt onder meer dan één van de in deze tarieventabel opgenomen belastbare feiten, wordt uitsluitend leges geheven op basis van het belastbare feit op grond waarvan het hoogste bedrag aan leges in rekening gebracht kan word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Paragraaf 2. Programma Betrouwbare overheid</text:span>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Huwelijk en partnerschap: Stadhuis en WijkserviceCentrum te Vleu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op de locaties Stadhuis en WijkserviceCentrum te Vleuten, op de hierna vermelde tij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n maandag tot en met vrijdag vanaf 08.00 uur tot 18.00 uur:</text:p>
                </table:table-cell>
                <table:table-cell table:style-name="entry" table:number-rows-spanned="1" table:number-columns-spanned="1">
                  <text:p text:style-name="table_al">€ 1.06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 maandag tot en met vrijdag na 18.00 uur en zaterdag en zondag:</text:p>
                </table:table-cell>
                <table:table-cell table:style-name="entry" table:number-rows-spanned="1" table:number-columns-spanned="1">
                  <text:p text:style-name="table_al">€ 1.58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p feestdagen:</text:p>
                </table:table-cell>
                <table:table-cell table:style-name="entry" table:number-rows-spanned="1" table:number-columns-spanned="1">
                  <text:p text:style-name="table_al">€ 2.141,20</text:p>
                </table:table-cell>
              </table:table-row>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Huwelijk en partnerschap: vaste loca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op vast aangewezen loc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n maandag tot en met vrijdag vanaf 08.00 uur tot 18.00 uur:</text:p>
                </table:table-cell>
                <table:table-cell table:style-name="entry" table:number-rows-spanned="1" table:number-columns-spanned="1">
                  <text:p text:style-name="table_al">€ 83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 maandag tot en met vrijdag na 18.00 uur en op zaterdag, zondag en feestdagen:</text:p>
                </table:table-cell>
                <table:table-cell table:style-name="entry" table:number-rows-spanned="1" table:number-columns-spanned="1">
                  <text:p text:style-name="table_al">€ 1.132,20</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Huwelijk en partnerschap: vaste locaties spoed en bijzonder hu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et een spoedeisend karakter, in Utrechtse ziekenhuizen die als vaste locatie (spoed) zijn aangewezen, ongeacht de dag en tijdstip waarop de voltrekking van een huwelijk plaatsvindt:</text:p>
                </table:table-cell>
                <table:table-cell table:style-name="entry" table:number-rows-spanned="1" table:number-columns-spanned="1">
                  <text:p text:style-name="table_al">€ 83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een huwelijk in een bijzonder huis ingevolge artikel 64, boek 1 van het Burgerlijk Wetboek, ongeacht de dag en tijdstip waarop de voltrekking van een huwelijk plaatsvindt:</text:p>
                </table:table-cell>
                <table:table-cell table:style-name="entry" table:number-rows-spanned="1" table:number-columns-spanned="1">
                  <text:p text:style-name="table_al">€ 833,55</text:p>
                  <text:p text:style-name="table_al"/>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Huwelijk en partnerschap: éénmalige lo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op een éénmalig aangewezen locatie, op de hierna vermelde tij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n maandag tot en met vrijdag vanaf 08.00 uur tot en met 18.00 uur:</text:p>
                </table:table-cell>
                <table:table-cell table:style-name="entry" table:number-rows-spanned="1" table:number-columns-spanned="1">
                  <text:p text:style-name="table_al">€ 1.09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 maandag tot en met vrijdag na 18.00 uur en op zaterdag, zondag en feestdagen:</text:p>
                </table:table-cell>
                <table:table-cell table:style-name="entry" table:number-rows-spanned="1" table:number-columns-spanned="1">
                  <text:p text:style-name="table_al">€ 1.561,40</text:p>
                </table:table-cell>
              </table:table-row>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Huwelijk en partnerschap: eenvoudig en flits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voudig trouwen bedraagt ter zake van de voltrekking van een huwelijk, de registratie van een partnerschap of de omzetting van een geregistreerd partnerschap in een huwelijk, aan het Stadsplateau 1 en het WijkserviceCentrum te Vleuten:</text:p>
                </table:table-cell>
                <table:table-cell table:style-name="entry" table:number-rows-spanned="1" table:number-columns-spanned="1">
                  <text:p text:style-name="table_al">€ 332,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flitshuwelijk bedraagt ter zake van de voltrekking van een huwelijk, de registratie van een partnerschap of de omzetting van een geregistreerd partnerschap in een huwelijk, aan het Stadsplateau 1 en het WijkserviceCentrum te Vleuten:</text:p>
                </table:table-cell>
                <table:table-cell table:style-name="entry" table:number-rows-spanned="1" table:number-columns-spanned="1">
                  <text:p text:style-name="table_al">€ 276,10</text:p>
                </table:table-cell>
              </table:table-row>
              <table:table-row table:style-name="row">
                <table:table-cell table:style-name="entry" table:number-rows-spanned="1" table:number-columns-spanned="1">
                  <text:p text:style-name="table_al">
                    <text:span text:style-name="nadrukvet">Artikel 5.</text:span>
                  </text:p>
                </table:table-cell>
                <table:table-cell table:style-name="entry" table:number-rows-spanned="1" table:number-columns-spanned="1">
                  <text:p text:style-name="table_al">
                    <text:span text:style-name="nadrukvet">Huwelijk en partnerschap: trouwambtenaar voor één d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voor een éénmalige benoeming tot buitengewoon ambtenaar van de burgerlijke stand (babs) voor één enkel rechtsfeit bedraagt:</text:p>
                </table:table-cell>
                <table:table-cell table:style-name="entry" table:number-rows-spanned="1" table:number-columns-spanned="1">
                  <text:p text:style-name="table_al">€ 313,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voor de benoeming van een buitengewoon ambtenaar van de burgerlijke stand (niet in dienst van de gemeente Utrecht) voor de voltrekking van één enkel rechtsfeit bedraagt:</text:p>
                </table:table-cell>
                <table:table-cell table:style-name="entry" table:number-rows-spanned="1" table:number-columns-spanned="1">
                  <text:p text:style-name="table_al">€ 313,45</text:p>
                  <text:p text:style-name="table_al"/>
                </table:table-cell>
              </table:table-row>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Huwelijk en partnerschap: kosteloos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osteloze voltrekking van een huwelijk, registratie van een partnerschap of omzetting van een geregistreerd partnerschap in een huwelijk, als bedoeld in artikel 4 van de Wet rechten burgerlijke stand, vindt uitsluitend plaats in de daartoe beschikbare ruimte aan het Stadsplateau 1 op maandagen om 10.00 uur en 10.3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7.</text:span>
                  </text:p>
                </table:table-cell>
                <table:table-cell table:style-name="entry" table:number-rows-spanned="1" table:number-columns-spanned="1">
                  <text:p text:style-name="table_al">
                    <text:span text:style-name="nadrukvet">Huwelijk en partnerschap: leges bij alsnog afzien van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 meer dan drie weken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 niet meer dan drie weken, maar meer dan één week voorafgaand aan de geplande datum van de huwelijksvoltrekking, de registratie van het partnerschap dan wel de omzetting van het geregistreerd partnerschap in een huwelijk aan de ambtenaar van de Burgerlijke Stand wordt medegedeeld, wordt ontheffing verleend van de helft van het bedrag dat op grond van dit hoofdstuk verschuldigd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 gedurende de week voorafgaand aan de geplande datum van de huwelijksvoltrekking, de registratie van het partnerschap dan wel de omzetting van het geregistreerd partnerschap in een huwelijk aan de ambtenaar van de Burgerlijke Stand wordt medegedeeld, wordt geen ontheffing verleend van het bedrag dat op grond van dit hoofdstuk verschuldigd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
                    <text:span text:style-name="nadrukvet">Burgerlijke Stand: afschriften, uittreksels en verklar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Volgt Rijkstarief</text:p>
                </table:table-cell>
              </table:table-row>
              <table:table-row table:style-name="row">
                <table:table-cell table:style-name="entry" table:number-rows-spanned="1" table:number-columns-spanned="1">
                  <text:p text:style-name="table_al">
                    <text:span text:style-name="nadrukvet">Artikel 9.</text:span>
                  </text:p>
                </table:table-cell>
                <table:table-cell table:style-name="entry" table:number-rows-spanned="1" table:number-columns-spanned="1">
                  <text:p text:style-name="table_al">
                    <text:span text:style-name="nadrukvet">Verstrekkingen uit de BRP: definitie verstr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dit hoofdstuk wordt onder één verstrekking uit de BRP verstaan: gegevens over één persoon waarvoor de basisregistratie personen moet worden geraadpleegd. Indien raadpleging van gegevens van een persoon ertoe leidt dat geen gegevens kunnen worden verstrekt of de verstrekte gegevens niet tot het beoogde gevolg leiden, wordt het in deze paragraaf bedoelde recht eveneen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0.</text:span>
                  </text:p>
                </table:table-cell>
                <table:table-cell table:style-name="entry" table:number-rows-spanned="1" table:number-columns-spanned="1">
                  <text:p text:style-name="table_al">
                    <text:span text:style-name="nadrukvet">Verstrekkingen uit de BRP: verstrek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gevens aan de balie, dan wel gegevens die via de gemeentelijke website worden aangevraagd en betaald, per verstrekking</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egevens welke de aanvrager per post ontvangt, per verstrekking</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er zake van notarisaanvragen voor informatie uit de BRP waarbij er nasporing gedaan moet worden naar afstammelingen van een persoon, bedraagt het tarief per half uur:</text:p>
                </table:table-cell>
                <table:table-cell table:style-name="entry" table:number-rows-spanned="1" table:number-columns-spanned="1">
                  <text:p text:style-name="table_al">€ 50,20</text:p>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Verstrekkingen uit de BRP: steekpro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op aanvraag verstrekken van gegevens uit de basisregistratie personen via selectie of steekproef bedraagt, vermeerderd met de (re-) productie-, papier- en portokosten volgens vooraf verstrekte opgave, per verstrekking</text:p>
                </table:table-cell>
                <table:table-cell table:style-name="entry" table:number-rows-spanned="1" table:number-columns-spanned="1">
                  <text:p text:style-name="table_al">€ 997,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werkzaamheden verricht uitsluitend ten behoeve van selectie steekproef brp als bedoeld in het vorige lid artikel 2 11.1, wordt het verschuldigde bedrag aan leges verhoogd per te besteden uur met:</text:p>
                </table:table-cell>
                <table:table-cell table:style-name="entry" table:number-rows-spanned="1" table:number-columns-spanned="1">
                  <text:p text:style-name="table_al">€ 161,30</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Verstrekkingen uit de BRP: persoonslij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op aanvraag verstrekken van een persoonslijst ingevolge de Wet basisregistratie personen per lijst of gedeelte van een persoonslijst bedraag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Verstrekkingen uit de BRP: wettelijk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strekken van gegevens als bedoeld in artikel 17 van het besluit basisregistratie personen bedraagt per verstrekking het tarief zoals dat is opgenomen in artikel 10, lid 2 van de Regeling basisregistratie personen.</text:p>
                </table:table-cell>
                <table:table-cell table:style-name="entry" table:number-rows-spanned="1" table:number-columns-spanned="1">
                  <text:p text:style-name="table_al"> Volgt Rijkstarief</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Verstrekkingen: verklaring omtrent het gedr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 verstrekken van een verklaring omtrent het gedrag geldt het tarief zoals dat is opgenomen in artikel 1, sub a onder 3º van de regeling vergoeding verklaring omtrent het gedrag en gedragsverklaring aanbesteden.</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Verstrekkingen: legaliseren handtek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legaliseren van een handtekening welke de aanvrager aan de balie aanvraagt en aldaar betaald bedraagt:</text:p>
                </table:table-cell>
                <table:table-cell table:style-name="entry" table:number-rows-spanned="1" table:number-columns-spanned="1">
                  <text:p text:style-name="table_al">€ 21,2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ter zake van het in behandeling nemen van een aanvraag tot het legaliseren van een handtekening welke de aanvrager schriftelijk aanvraagt en per toegestuurde factuur, voorzien met een QR-code voldoet bedraagt</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afgeven van de documenten, inclusief de spoedaanvragen, genoemd in artikel 6, tweede lid, van het Besluit paspoortgelden, bedraagt het ten hoogste te heffen tarief (afgerond [naar beneden] op vijf cent) zoals dat is opgenomen in artikel 6 van het Besluit paspoortgelden:</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Reisdocumenten: gewaarmerkt kop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strekken van een gewaarmerkte kopie van een door een Nederlandse autoriteit afgegeven reisdocument bedraagt:</text:p>
                </table:table-cell>
                <table:table-cell table:style-name="entry" table:number-rows-spanned="1" table:number-columns-spanned="1">
                  <text:p text:style-name="table_al">€ 21,20</text:p>
                  <text:p text:style-name="table_al"/>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Reisdocumenten: toeslag spoed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bij het in behandeling nemen van een aanvraag tot het verstrekken van een reisdocument als bedoeld onder 2.16.1. de spoedprocedure toepassing vindt, wordt een toeslag in rekening gebracht van het ten hoogste te heffen tarief (afgerond [naar beneden] op vijf cent) zoals dat is opgenomen in artikel 6 van het Besluit paspoortgelden:</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Reisdocumenten: Thuisbezor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thuisbezorgen van een reisdocument als bedoeld onder paragraaf 2 artikel 16 lid 1 bedraagt:</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
                    <text:span text:style-name="nadrukvet">Artikel 20.</text:span>
                  </text:p>
                </table:table-cell>
                <table:table-cell table:style-name="entry" table:number-rows-spanned="1" table:number-columns-spanned="1">
                  <text:p text:style-name="table_al">
                    <text:span text:style-name="nadrukvet">Rijbewijzen: rijbewij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afgeven van een rijbewijs bedraagt het tarief zoals dat is opgenomen in het Reglement rijbewijzen artikel 104b vermeerderd met de rijkskostencomponent zijnde het bedrag dat de gemeenten moeten afdragen aan de Dienst Wegverkeer als vergoeding van de productiekosten van het rijbewijs, afgerond naar beneden op vijf cent:</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Rijbewijzen: toeslag spoed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bij het in behandeling nemen van een aanvraag tot het afgeven van een rijbewijs als bedoeld onder paragraaf 2 artikel 20 lid 1 de spoedprocedure toepassing vindt, wordt een toeslag in rekening gebracht conform de door het Ministerie van Infrastructuur en Waterstaat goedgekeurde RDW-rijbewijstarieven, afgerond naar beneden op vijf cent:</text:p>
                </table:table-cell>
                <table:table-cell table:style-name="entry" table:number-rows-spanned="1" table:number-columns-spanned="1">
                  <text:p text:style-name="table_al">Volgt Rijkstarief</text:p>
                </table:table-cell>
              </table:table-row>
            </table:table>
            <text:p text:style-name="table_bottom"/>
          </text:section>
          <text:p text:style-name="al">
          <text:span text:style-name="nadrukvet">Paragraaf 3. Programma Duurzame bereikbaarheid</text:span>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ontheffing, als bedoeld in artikel 16 van de Beleidsregels verkeersontheffingen gemeente Utrecht per dag waarvoor deze geldig is:</text:p>
                </table:table-cell>
                <table:table-cell table:style-name="entry" table:number-rows-spanned="1" table:number-columns-spanned="1">
                  <text:p text:style-name="table_al">€ 12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tarief bedraagt voor het in behandeling nemen van een aanvraag om een ontheffing, als bedoeld in artikel 17 van de Beleidsregels verkeersontheffingen gemeente Utrecht:</text:p>
                </table:table-cell>
                <table:table-cell table:style-name="entry" table:number-rows-spanned="1" table:number-columns-spanned="1">
                  <text:p text:style-name="table_al">€ 32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tarief bedraagt voor het in behandeling nemen van een aanvraag om een ontheffing, als bedoeld in artikel 87 van het Reglement verkeersregels en verkeerstekens 1990 en/of artikel 9.1 van de Regeling voertuigen en/of de Beleidsregels verkeersontheffingen gemeente Utrecht, met uitzondering van artikel 16 en 17 van de beleidsregels verkeersontheffingen:</text:p>
                </table:table-cell>
                <table:table-cell table:style-name="entry" table:number-rows-spanned="1" table:number-columns-spanned="1">
                  <text:p text:style-name="table_al">€ 10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tarief bedraagt voor het in behandeling nemen van een aanvraag tot het wijzigen van het kenteken in de ontheffing als bedoeld onder 1.1 onder b. en onder c van de Beleidsregel verkeersontheffingen gemeente Utrecht of het verstrekken van een kopie van een ontheffing:</text:p>
                </table:table-cell>
                <table:table-cell table:style-name="entry" table:number-rows-spanned="1" table:number-columns-spanned="1">
                  <text:p text:style-name="table_al">€ 37,85</text:p>
                </table:table-cell>
              </table:table-row>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Gehandicaptenparkeerkaart en -plaa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gehandicaptenparkeerkaart als bedoeld in artikel 49 van het Besluit administratieve bepalingen inzake het wegverkeer, dan wel een aanvraag tot het verkrijgen van een gehandicaptenparkeerplaats bij het woon-, werk- of studieadres bedraagt:</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de medische keuring, noodzakelijk voor het in behandeling nemen van een aanvraag voor een gehandicaptenparkeerkaart en/of een gehandicaptenparkeerplaats, bedraagt:</text:p>
                </table:table-cell>
                <table:table-cell table:style-name="entry" table:number-rows-spanned="1" table:number-columns-spanned="1">
                  <text:p text:style-name="table_al">€67,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voor wijziging van het kenteken behorende bij de gehandicaptenparkeerplaats bedraagt:</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voor het aanbrengen van markering, paal en bebording ter aanduiding van een gehandicaptenparkeerplaats bedraagt:</text:p>
                </table:table-cell>
                <table:table-cell table:style-name="entry" table:number-rows-spanned="1" table:number-columns-spanned="1">
                  <text:p text:style-name="table_al">€ 315,95</text:p>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Verkrijgen van een ontheffing conform artikel 5:3, 5:6, 5:7 of 5:10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tarief ter zake van het in behandeling nemen van een aanvraag tot het verkrijgen van een ontheffing als bedoeld in artikel 5:3 Algemene plaatselijke verordening Utrecht (te koop aanbieden van voertuigen), artikel 5:6 (plaatsen voertuig voor recreatie), artikel 5:7 (parkeren grote voertuigen) of 5:10 (rijden of doen of laten staan van voertuigen in groenvoorzieningen), dan wel tot het aanbrengen van een wijziging in de ontheffing dan wel een verlenging daarvan bedraagt:</text:p>
                </table:table-cell>
                <table:table-cell table:style-name="entry" table:number-rows-spanned="1" table:number-columns-spanned="1">
                  <text:p text:style-name="table_al">€ 106,85</text:p>
                </table:table-cell>
              </table:table-row>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Taxi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tarief ter zake van het in behandeling nemen van een aanvraag tot het verkrijgen van een vergunning als bedoeld in artikel 2 van de Taxiverordening Utrecht 2018, bedraagt:</text:p>
                </table:table-cell>
                <table:table-cell table:style-name="entry" table:number-rows-spanned="1" table:number-columns-spanned="1">
                  <text:p text:style-name="table_al">€ 31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tarief ter zake van het in behandeling nemen van een aanvraag tot het aanbrengen van een wijziging in de vergunning als bedoeld in voorgaande lid onder 4.a bedraagt:</text:p>
                </table:table-cell>
                <table:table-cell table:style-name="entry" table:number-rows-spanned="1" table:number-columns-spanned="1">
                  <text:p text:style-name="table_al">€ 11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tarief voor het afleggen dan wel opnieuw afleggen van de volledige Utrechtse kwaliteitstoets taxivervoer (bestaande uit 2 modules), noodzakelijk voor het in behandeling nemen van een aanvraag voor een vergunning als bedoeld onder 4.a, bedraagt:</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Het tarief voor het opnieuw afleggen van de gedeeltelijke Utrechtse kwaliteitstoets taxivervoer (bestaande uit 1 module), noodzakelijk voor het in behandeling nemen van een aanvraag voor een vergunning als bedoeld onder 4.a, bedraag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span text:style-name="nadrukvet">Artikel 5.</text:span>
                  </text:p>
                </table:table-cell>
                <table:table-cell table:style-name="entry" table:number-rows-spanned="1" table:number-columns-spanned="1">
                  <text:p text:style-name="table_al">
                    <text:span text:style-name="nadrukvet">Vergunningplicht commercieel aanbieden voertui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tarief voor het verstrekken van een vergunning als bedoeld in artikel 5:14a ‘Vergunningplicht commercieel aanbieden voertuigen’ in de Algemene plaatselijke verordening Utrecht 2010 bedraagt:</text:p>
                </table:table-cell>
                <table:table-cell table:style-name="entry" table:number-rows-spanned="1" table:number-columns-spanned="1">
                  <text:p text:style-name="table_al">€ 2.792,85</text:p>
                </table:table-cell>
              </table:table-row>
            </table:table>
            <text:p text:style-name="table_bottom"/>
          </text:section>
          <text:p text:style-name="al">
          <text:span text:style-name="nadrukvet">Paragraaf 4. Programma Aantrekkelijke, groene leefomgeving en erfgoed</text:span>
        </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APV artikel 2:9: inname openbare gro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ergunning als bedoeld in artikel 2:9 Algemene plaatselijke verordening Utrecht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steigers, keten, loodsen, bouwwerktuigen, waaronder begrepen bouwrails en bouwkranen en dergelijke, per object:</text:p>
                </table:table-cell>
                <table:table-cell table:style-name="entry" table:number-rows-spanned="1" table:number-columns-spanned="1">
                  <text:p text:style-name="table_al">€ 13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het innemen van ruimte door laden, lossen en opslaan van goederen, bouwmaterialen en grond:</text:p>
                </table:table-cell>
                <table:table-cell table:style-name="entry" table:number-rows-spanned="1" table:number-columns-spanned="1">
                  <text:p text:style-name="table_al">€ 136,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voor het in behandeling nemen van een aanvraag om toestemming te verkrijgen tot afwijking van een eerder verleende vergunning als bedoeld onder paragraaf 4 artikel 1 lid 1 bedragen:</text:p>
                </table:table-cell>
                <table:table-cell table:style-name="entry" table:number-rows-spanned="1" table:number-columns-spanned="1">
                  <text:p text:style-name="table_al">€ 66,20</text:p>
                </table:table-cell>
              </table:table-row>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APV artikel 2:9: vergunning om mededelingen en andere objecten aan te brengen in de openbare 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Het tarief voor het in behandeling nemen van een aanvraag tot het verkrijgen van een vergunning voor het plaatsen, aanbrengen, hebben of storten van voorwerpen of stoffen aan, op, in, of boven de weg zoals bedoeld in artikel 2:9 APV bedraagt:</text:p>
                </table:table-cell>
                <table:table-cell table:style-name="entry" table:number-rows-spanned="1" table:number-columns-spanned="1">
                  <text:p text:style-name="table_al">€ 281,90</text:p>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Film- en televisieopnam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2:9 Algemene plaatselijke verordening Utrecht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maken van film- of televisieopnames met een commercieel doel:</text:p>
                </table:table-cell>
                <table:table-cell table:style-name="entry" table:number-rows-spanned="1" table:number-columns-spanned="1">
                  <text:p text:style-name="table_al">€ 89,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maken van film- of televisieopnames in verband waarmee een voor openbare dienst bestemde (water)weg tijdelijk voor het verkeer wordt afgesloten of andere maatregelen van verkeerstechnische aard worden getroffen, ongeacht het in beslag genomen tijdsbestek:</text:p>
                </table:table-cell>
                <table:table-cell table:style-name="entry" table:number-rows-spanned="1" table:number-columns-spanned="1">
                  <text:p text:style-name="table_al">€ 492,75</text:p>
                </table:table-cell>
              </table:table-row>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verkrijgen van instemming omtrent tijdstip, plaats en wijze van uitvoering van de werkzaamheden als bedoeld in artikel 5.4, eerste lid Telecommunicatiewet bedraagt per aaneengesloten tracé:</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naf 0 tot 25 meter:</text:p>
                </table:table-cell>
                <table:table-cell table:style-name="entry" table:number-rows-spanned="1" table:number-columns-spanned="1">
                  <text:p text:style-name="table_al">€ 18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25 tot 100 meter:</text:p>
                </table:table-cell>
                <table:table-cell table:style-name="entry" table:number-rows-spanned="1" table:number-columns-spanned="1">
                  <text:p text:style-name="table_al">€ 1.65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anaf 100 tot 500 meter:</text:p>
                </table:table-cell>
                <table:table-cell table:style-name="entry" table:number-rows-spanned="1" table:number-columns-spanned="1">
                  <text:p text:style-name="table_al">€ 2.00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anaf 500 tot 1.000 meter:</text:p>
                </table:table-cell>
                <table:table-cell table:style-name="entry" table:number-rows-spanned="1" table:number-columns-spanned="1">
                  <text:p text:style-name="table_al">€ 2.44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anaf 1.000 meter:</text:p>
                </table:table-cell>
                <table:table-cell table:style-name="entry" table:number-rows-spanned="1" table:number-columns-spanned="1">
                  <text:p text:style-name="table_al">€ 2.88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 0,60 per meter voor elke meter vanaf 2.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werkzaamheden (deels) bestaan uit het verrichten van boringen of persingen, wordt voor de bepaling van de lengte van het tracé (voor het deel dat ondergronds wordt aangebracht) uitgegaan van de lengte van het tracé dat ondergronds wordt aangebracht, met een minimum van 26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bij de werkzaamheden een nieuwe handhole wordt geplaatst, wordt voor de bepaling van de lengte van het tracé (voor het deel dat ondergronds wordt aangebracht) uitgegaan van de lengte van het tracé dat ondergronds wordt aangebracht, met een minimum van 26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verkrijgen van instemming voor de plaatsing van een bovengrondse kast, wordt bepaald door de lengte van het tracé (voor het deel dat ondergronds wordt aangebracht, wordt uitgegaan van de lengte van het tracé dat ondergronds wordt aangebracht, met een minimum van 26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er naar aanleiding van een melding vooroverleg tussen het college en de melder (of zijn vertegenwoordiger) plaatsvindt, of er naar het oordeel van het college nader onderzoek nodig is, wordt het op grond van 4.1 verschuldigde bedrag verhoogd met het bedrag dat het college, voorafgaand aan het in behandeling nemen van de melding, aan de melder meedeelt (schriftelijk of per email), door toezending van een begroting van die kosten. De melding wordt in behandeling genomen op de vijfde werkdag na de dag waarop de begroting aan de melder is toegezonden, tenzij de melding voor deze vijfde werkdag (schriftelijk of per email) door de melder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verzoek toestemming te verkrijgen tot afwijking van een eerder verleende instemming als bedoeld onder paragraaf 4 artikel 4 onder lid 1, bedraagt:</text:p>
                </table:table-cell>
                <table:table-cell table:style-name="entry" table:number-rows-spanned="1" table:number-columns-spanned="1">
                  <text:p text:style-name="table_al">€ 180,20</text:p>
                </table:table-cell>
              </table:table-row>
              <table:table-row table:style-name="row">
                <table:table-cell table:style-name="entry" table:number-rows-spanned="1" table:number-columns-spanned="1">
                  <text:p text:style-name="table_al">
                    <text:span text:style-name="nadrukvet">Artikel 5.</text:span>
                  </text:p>
                </table:table-cell>
                <table:table-cell table:style-name="entry" table:number-rows-spanned="1" table:number-columns-spanned="1">
                  <text:p text:style-name="table_al">
                    <text:span text:style-name="nadrukvet">Vergunning in het kader van de haven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tot het verkrijgen van een vergunning als bedoeld in de Havenverordening Utrecht:</text:p>
                </table:table-cell>
                <table:table-cell table:style-name="entry" table:number-rows-spanned="1" table:number-columns-spanned="1">
                  <text:p text:style-name="table_al">€ 111,04</text:p>
                </table:table-cell>
              </table:table-row>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Opbreekvergunning kabels en leid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6 van de Verordening ondergrond: kabels, leidingen en boomwortels gemeente Utrecht, bedraagt per aaneengesloten tracé:</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naf 0 tot 25 meter:</text:p>
                </table:table-cell>
                <table:table-cell table:style-name="entry" table:number-rows-spanned="1" table:number-columns-spanned="1">
                  <text:p text:style-name="table_al">€ 18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25 tot 100 meter:</text:p>
                </table:table-cell>
                <table:table-cell table:style-name="entry" table:number-rows-spanned="1" table:number-columns-spanned="1">
                  <text:p text:style-name="table_al">€ 1.65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anaf 100 tot 500 meter:</text:p>
                </table:table-cell>
                <table:table-cell table:style-name="entry" table:number-rows-spanned="1" table:number-columns-spanned="1">
                  <text:p text:style-name="table_al">€ 2.00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anaf 500 tot 1.000 meter:</text:p>
                </table:table-cell>
                <table:table-cell table:style-name="entry" table:number-rows-spanned="1" table:number-columns-spanned="1">
                  <text:p text:style-name="table_al">€ 2.44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anaf 1.000 meter tot 2000 meter:</text:p>
                </table:table-cell>
                <table:table-cell table:style-name="entry" table:number-rows-spanned="1" table:number-columns-spanned="1">
                  <text:p text:style-name="table_al">€ 2.88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0,60 euro per meter voor elke meter vanaf 2.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werkzaamheden (deels) bestaan uit het verrichten van boringen of persingen, wordt voor de bepaling van de lengte van het tracé (voor het deel dat ondergronds wordt aangebracht) uitgegaan van de lengte van het tracé dat ondergronds wordt aangebracht, met een minimum van 26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bij de werkzaamheden een nieuwe handhole wordt geplaatst, wordt voor de bepaling van de lengte van het tracé (voor het deel dat ondergronds wordt aangebracht) uitgegaan van de lengte van het tracé dat ondergronds wordt aangebracht, met een minimum van 26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verkrijgen van instemming voor de plaatsing van een bovengrondse kast, wordt bepaald door de lengte van het tracé (voor het deel dat ondergronds wordt aangebracht, wordt uitgegaan van de lengte van het tracé dat ondergronds wordt aangebracht, met een minimum van 26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er naar aanleiding van een melding vooroverleg tussen het college en de melder (of zijn vertegenwoordiger) plaatsvindt, of er naar het oordeel van het college nader onderzoek nodig is, wordt het op grond van 6.1 verschuldigde bedrag verhoogd met het bedrag dat het college, voorafgaand aan het in behandeling nemen van de melding, aan de melder meedeelt (schriftelijk of per email), door toezending van een begroting van die kosten. De melding wordt in behandeling genomen op de vijfde werkdag na de dag waarop de begroting aan de melder is toegezonden, tenzij de melding voor deze vijfde werkdag (schriftelijk of per email) door de melder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verzoek toestemming te verkrijgen tot afwijking van een eerder verleende instemming als bedoeld onder 6.1, bedraagt:</text:p>
                </table:table-cell>
                <table:table-cell table:style-name="entry" table:number-rows-spanned="1" table:number-columns-spanned="1">
                  <text:p text:style-name="table_al">€ 180,20</text:p>
                </table:table-cell>
              </table:table-row>
              <table:table-row table:style-name="row">
                <table:table-cell table:style-name="entry" table:number-rows-spanned="1" table:number-columns-spanned="1">
                  <text:p text:style-name="table_al">
                    <text:span text:style-name="nadrukvet">Artikel 7.</text:span>
                  </text:p>
                </table:table-cell>
                <table:table-cell table:style-name="entry" table:number-rows-spanned="1" table:number-columns-spanned="1">
                  <text:p text:style-name="table_al">
                    <text:span text:style-name="nadrukvet">Opbreekvergunning over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zake van het in behandeling nemen van een aanvraag tot het verkrijgen van een vergunning als bedoeld in artikel 2:11 Algemene plaatselijk verordening Utrecht 2010 (opbreekvergunning) voor zover de werkzaamheden waarvoor vergunning wordt aangevraagd niet vallen onder paragraaf 4, artikel 4 (Telecommunicatiewet) of paragraaf 4, artikel 6 (Verordening ondergrond: kabels, leidingen en boomwortels gemeente Utrecht) bedraagt:</text:p>
                </table:table-cell>
                <table:table-cell table:style-name="entry" table:number-rows-spanned="1" table:number-columns-spanned="1">
                  <text:p text:style-name="table_al">€ 283,90</text:p>
                </table:table-cell>
              </table:table-row>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
                    <text:span text:style-name="nadrukvet">Buitenevene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5:31 Algemene plaatselijke verordening (voor het houden van een evenement op of aan een openbare plaats of het openbaar water)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klein evenement:</text:p>
                </table:table-cell>
                <table:table-cell table:style-name="entry" table:number-rows-spanned="1" table:number-columns-spanned="1">
                  <text:p text:style-name="table_al">€ 24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middelgroot evenement:</text:p>
                </table:table-cell>
                <table:table-cell table:style-name="entry" table:number-rows-spanned="1" table:number-columns-spanned="1">
                  <text:p text:style-name="table_al">€ 1.10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groot evenement:</text:p>
                </table:table-cell>
                <table:table-cell table:style-name="entry" table:number-rows-spanned="1" table:number-columns-spanned="1">
                  <text:p text:style-name="table_al">€ 5.57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 zeer grootschalig evenement:</text:p>
                </table:table-cell>
                <table:table-cell table:style-name="entry" table:number-rows-spanned="1" table:number-columns-spanned="1">
                  <text:p text:style-name="table_al">€ 12.141,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oor het verlenen van de vergunningen genoemd in deze paragraaf een geluidsmeting plaats vindt, worden de in deze paragraaf genoemde tarieven verhoogd met</text:p>
                </table:table-cell>
                <table:table-cell table:style-name="entry" table:number-rows-spanned="1" table:number-columns-spanned="1">
                  <text:p text:style-name="table_al">€ 321,60</text:p>
                </table:table-cell>
              </table:table-row>
              <table:table-row table:style-name="row">
                <table:table-cell table:style-name="entry" table:number-rows-spanned="1" table:number-columns-spanned="1">
                  <text:p text:style-name="table_al">
                    <text:span text:style-name="nadrukvet">Artikel 9.</text:span>
                  </text:p>
                </table:table-cell>
                <table:table-cell table:style-name="entry" table:number-rows-spanned="1" table:number-columns-spanned="1">
                  <text:p text:style-name="table_al">
                    <text:span text:style-name="nadrukvet">Evenementen: bijzondere lo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verkrijgen van een vergunning genoemd in paragraaf 4, artikel 8 onder lid 1 en paragraaf 5, artikel 18 onder lid 1 betrekking heeft op een bijzondere locatie (waarbij als bijzondere locatie wordt aangemerkt een locatie die voor het eerst als evenementenlocatie wordt aangevraagd voor dat specifieke evenement) worden de in paragraaf 4, artikel 8 onder lid 1 en paragraaf 5, artikel 18 onder lid 1 genoemde tarieven verhoogd met:</text:p>
                </table:table-cell>
                <table:table-cell table:style-name="entry" table:number-rows-spanned="1" table:number-columns-spanned="1">
                  <text:p text:style-name="table_al">€ 6.956,00</text:p>
                </table:table-cell>
              </table:table-row>
              <table:table-row table:style-name="row">
                <table:table-cell table:style-name="entry" table:number-rows-spanned="1" table:number-columns-spanned="1">
                  <text:p text:style-name="table_al">
                    <text:span text:style-name="nadrukvet">Artikel 10.</text:span>
                  </text:p>
                </table:table-cell>
                <table:table-cell table:style-name="entry" table:number-rows-spanned="1" table:number-columns-spanned="1">
                  <text:p text:style-name="table_al">
                    <text:span text:style-name="nadrukvet">Standplaats: incidentele standplaats binnenstad commercieel, incidentele standplaats buiten binnenstad en mobiel verkooppu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Het tarief ter zake van het in behandeling nemen van een aanvraag tot het verkrijgen van een vergunning als bedoeld in artikel 5:13 Algemene plaatselijke verordening Utrecht voor een incidentele standplaats binnenstad commercieel, incidentele standplaats buiten binnenstad of mobiel verkooppunt bedraagt:</text:p>
                </table:table-cell>
                <table:table-cell table:style-name="entry" table:number-rows-spanned="1" table:number-columns-spanned="1">
                  <text:p text:style-name="table_al">€ 178,25</text:p>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Standplaats: incidentele standplaats buiten binnenstad niet commerci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5:13 Algemene plaatselijke verordening Utrecht voor incidentele standplaats buiten binnenstad niet commercieel bedraagt:</text:p>
                </table:table-cell>
                <table:table-cell table:style-name="entry" table:number-rows-spanned="1" table:number-columns-spanned="1">
                  <text:p text:style-name="table_al">€ 122,85</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Standplaats: dag standplaats of seizoenstandplaa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5:13 Algemene plaatselijke verordening Utrecht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dag standplaats of seizoenstandplaats:</text:p>
                </table:table-cell>
                <table:table-cell table:style-name="entry" table:number-rows-spanned="1" table:number-columns-spanned="1">
                  <text:p text:style-name="table_al">€ 57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het, voor de duur van de geldigheidstermijn van de vigerende vergunning, overschrijven van de tenaamstelling van een in artikel 5:13 van de Algemene plaatselijke verordening Utrecht genoemde vergunning:</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
                    <text:span text:style-name="nadrukvet">Artikel 1</text:span>
                    <text:span text:style-name="nadrukvet">3</text:span>
                    <text:span text:style-name="nadrukvet">.</text:span>
                  </text:p>
                </table:table-cell>
                <table:table-cell table:style-name="entry" table:number-rows-spanned="1" table:number-columns-spanned="1">
                  <text:p text:style-name="table_al">
                    <text:span text:style-name="nadrukvet">APV artikel 5.13: vent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5.11b Algemene plaatselijke verordening Utrecht voor het venten bedraagt:</text:p>
                </table:table-cell>
                <table:table-cell table:style-name="entry" table:number-rows-spanned="1" table:number-columns-spanned="1">
                  <text:p text:style-name="table_al">€ 176,30</text:p>
                </table:table-cell>
              </table:table-row>
              <table:table-row table:style-name="row">
                <table:table-cell table:style-name="entry" table:number-rows-spanned="1" table:number-columns-spanned="1">
                  <text:p text:style-name="table_al">
                    <text:span text:style-name="nadrukvet">Artikel 1</text:span>
                    <text:span text:style-name="nadrukvet">4</text:span>
                    <text:span text:style-name="nadrukvet">.</text:span>
                  </text:p>
                </table:table-cell>
                <table:table-cell table:style-name="entry" table:number-rows-spanned="1" table:number-columns-spanned="1">
                  <text:p text:style-name="table_al">
                    <text:span text:style-name="nadrukvet">Ontheffing bedrijfsmatige bouw- of sloopwerkzaamheden buiten reguliere werktijden of ontheffing geluidhin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ontheffing als bedoeld in artikel 8, derde lid van het Bouwbesluit 2012 dan wel als bedoeld in artikel 4:1 lid 2 van de APV, bedraagt:</text:p>
                </table:table-cell>
                <table:table-cell table:style-name="entry" table:number-rows-spanned="1" table:number-columns-spanned="1">
                  <text:p text:style-name="table_al">€ 809,85</text:p>
                </table:table-cell>
              </table:table-row>
              <table:table-row table:style-name="row">
                <table:table-cell table:style-name="entry" table:number-rows-spanned="1" table:number-columns-spanned="1">
                  <text:p text:style-name="table_al">
                    <text:span text:style-name="nadrukvet">Artikel 1</text:span>
                    <text:span text:style-name="nadrukvet">5</text:span>
                    <text:span text:style-name="nadrukvet">.</text:span>
                  </text:p>
                </table:table-cell>
                <table:table-cell table:style-name="entry" table:number-rows-spanned="1" table:number-columns-spanned="1">
                  <text:p text:style-name="table_al">
                    <text:span text:style-name="nadrukvet">Algemeen: tarief indien niet elders e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ergunning, een ontheffing, een vrijstelling of een andere beschikking, alsmede de leges voor het niet verder in behandeling nemen van een niet-ontvankelijke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 191,70</text:p>
                </table:table-cell>
              </table:table-row>
              <table:table-row table:style-name="row">
                <table:table-cell table:style-name="entry" table:number-rows-spanned="1" table:number-columns-spanned="1">
                  <text:p text:style-name="table_al">
                    <text:span text:style-name="nadrukvet">Artikel 1</text:span>
                    <text:span text:style-name="nadrukvet">6</text:span>
                    <text:span text:style-name="nadrukvet">.</text:span>
                  </text:p>
                </table:table-cell>
                <table:table-cell table:style-name="entry" table:number-rows-spanned="1" table:number-columns-spanned="1">
                  <text:p text:style-name="table_al">
                    <text:span text:style-name="nadrukvet">Milieuzon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verkrijgen van een incidentele dagontheffing voor de milieuzone zoals bedoeld in artikel 17 van de Beleidsregel Ontheffingenbeleid nul-emissiezone voor bedrijfs- en vrachtauto's en milieuzone voor personenauto's en autobussen Gemeente Utrecht 2025 bedraagt:</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verkrijgen van een langdurige ontheffing voor de milieuzone zoals bedoeld in artikel 18 van de Beleidsregel Ontheffingenbeleid nul-emissiezone voor bedrijfs- en vrachtauto's en milieuzone voor personenauto's en autobussen Gemeente Utrecht 2025 bedraagt:</text:p>
                </table:table-cell>
                <table:table-cell table:style-name="entry" table:number-rows-spanned="1" table:number-columns-spanned="1">
                  <text:p text:style-name="table_al">€ 98,15</text:p>
                </table:table-cell>
              </table:table-row>
              <table:table-row table:style-name="row">
                <table:table-cell table:style-name="entry" table:number-rows-spanned="1" table:number-columns-spanned="1">
                  <text:p text:style-name="table_al">
                    <text:span text:style-name="nadrukvet">Artikel 1</text:span>
                    <text:span text:style-name="nadrukvet">7</text:span>
                    <text:span text:style-name="nadrukvet">.</text:span>
                  </text:p>
                </table:table-cell>
                <table:table-cell table:style-name="entry" table:number-rows-spanned="1" table:number-columns-spanned="1">
                  <text:p text:style-name="table_al">
                    <text:span text:style-name="nadrukvet">Ontheffingen van de nul-emissiezone voor bedrijfs- en vrachtauto'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langdurige ontheffing als bedoeld in paragraaf 1 van het Ontheffingenbeleid nul-emissiezone voor bedrijfs- en vrachtauto’s en milieuzones voor personenauto’s en autobussen Gemeente Utrecht 2025, met uitzondering van de ontheffing voor particuliere bedrijfs- en vrachtauto's als bedoeld in artikel 7:</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langdurige ontheffing voor particuliere bedrijfs- of vrachtauto's als bedoeld in artikel 7 van het Ontheffingenbeleid nul-emissiezone voor bedrijfs- en vrachtauto's en milieuzones voor personenauto’s en autobussen Gemeente Utrecht 2025:</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agontheffing als bedoeld in paragraaf 2 van het Ontheffingenbeleid nul-emissiezone voor bedrijfs- en vrachtauto's en milieuzones voor personenauto’s en autobussen Gemeente Utrecht 2025:</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Ontheffing in verband met bedrijfseconomische omstandigheden als bedoeld in artikel 13 van het Ontheffingenbeleid nul-emissiezone voor bedrijfs- en vrachtauto's en milieuzones voor personenauto’s en autobussen Gemeente Utrecht 2025:</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Ontheffing waarbij toepassing wordt gegeven aan de afwijkingsbevoegdheid als bedoeld in artikel 14 van het Ontheffingenbeleid nul-emissiezone voor bedrijfs- en vrachtauto’s en milieuzones voor personenauto’s en autobussen Gemeente Utrecht 2025:</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Ontheffing als bedoeld in artikel 10 van het Ontheffingenbeleid nul-emissiezone voor bedrijfs- en vrachtauto’s en milieuzones voor personenauto’s en autobussen Gemeente Utrecht 2026 (dierenambulance):</text:p>
                  <text:p text:style-name="table_al"/>
                </table:table-cell>
                <table:table-cell table:style-name="entry" table:number-rows-spanned="1" table:number-columns-spanned="1">
                  <text:p text:style-name="table_al">€ 25,00</text:p>
                  <text:p text:style-name="table_al"/>
                </table:table-cell>
              </table:table-row>
            </table:table>
            <text:p text:style-name="table_bottom"/>
          </text:section>
          <text:p text:style-name="al">
          <text:span text:style-name="nadrukvet">Paragraaf 5. Veilige stad</text:span>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Kansspelen: aanwezigheidsvergunning speelautoma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op aanvraag verkrijgen van een aanwezigheidsvergunning als bedoeld in artikel 30b Wet op de kansspelen voor de periode van twaalf maanden bedraag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meerderd met een bedrag van per speelautomaat:</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subonderdelen 5.1.1. en 5.1.2 zijn van overeenkomstige toepassing, indien de vergunning geldt voor een tijdvak langer dan 12 maanden maar ten hoogste vier jaar, met dien verstande dat de daar genoemde bedragen naar evenredigheid van het verschil in looptijd van de vergunning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Kansspelen: vergunningen vestigen of exploiteren speelautomatenh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voor het vestigen of exploiteren van een speelautomatenhal als bedoeld in artikel 2 Verordening op de speelautomatenhallen bedraagt:</text:p>
                </table:table-cell>
                <table:table-cell table:style-name="entry" table:number-rows-spanned="1" table:number-columns-spanned="1">
                  <text:p text:style-name="table_al">€ 2.007,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publicatie plaatsvindt, wordt het onder paragraaf 5, artikel 2 lid 1 genoemde bedrag verhoogd met:</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Kansspelen: loterij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3, eerste lid Wet op de kansspelen (loterijvergunning met een prijzenpakket van maximaal € 4.500,00) bedraagt:</text:p>
                </table:table-cell>
                <table:table-cell table:style-name="entry" table:number-rows-spanned="1" table:number-columns-spanned="1">
                  <text:p text:style-name="table_al">€ 274,75</text:p>
                </table:table-cell>
              </table:table-row>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Kansspelen: bingo en rad van avont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op aanvraag verlenen van diensten in verband met het waarmerken van formulieren voor maximaal vier bingoavonden of maximaal vier Rad van Avontuur avonden bedraagt:</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span text:style-name="nadrukvet">Artikel 5.</text:span>
                  </text:p>
                </table:table-cell>
                <table:table-cell table:style-name="entry" table:number-rows-spanned="1" table:number-columns-spanned="1">
                  <text:p text:style-name="table_al">
                    <text:span text:style-name="nadrukvet">Drank en horeca: vergunning horeca of slijter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voor de uitoefening van het horecabedrijf of slijterbedrijf als bedoeld in Artikel 3 van de Alcoholwet bedraagt:</text:p>
                </table:table-cell>
                <table:table-cell table:style-name="entry" table:number-rows-spanned="1" table:number-columns-spanned="1">
                  <text:p text:style-name="table_al">€ 2.914,40</text:p>
                </table:table-cell>
              </table:table-row>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Drank en horeca: melding wijziging inr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melding wijziging inrichting als bedoeld in artikel 30 van de Alcoholwet en artikel 2 tweede lid Horecaverordening Utrecht bedraagt:</text:p>
                </table:table-cell>
                <table:table-cell table:style-name="entry" table:number-rows-spanned="1" table:number-columns-spanned="1">
                  <text:p text:style-name="table_al">€ 1.112,45</text:p>
                </table:table-cell>
              </table:table-row>
              <table:table-row table:style-name="row">
                <table:table-cell table:style-name="entry" table:number-rows-spanned="1" table:number-columns-spanned="1">
                  <text:p text:style-name="table_al">
                    <text:span text:style-name="nadrukvet">Artikel 7.</text:span>
                  </text:p>
                </table:table-cell>
                <table:table-cell table:style-name="entry" table:number-rows-spanned="1" table:number-columns-spanned="1">
                  <text:p text:style-name="table_al">
                    <text:span text:style-name="nadrukvet">Drank en horeca: tijdelijke ontheffing verstrekken zwak-alcoholhoudende drank ('tapont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ontheffing als bedoeld in artikel 35 van de Alcoholwet ("tapontheffing") bedraagt:</text:p>
                </table:table-cell>
                <table:table-cell table:style-name="entry" table:number-rows-spanned="1" table:number-columns-spanned="1">
                  <text:p text:style-name="table_al">€ 246,85</text:p>
                </table:table-cell>
              </table:table-row>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
                    <text:span text:style-name="nadrukvet">Drank en horeca: exploitatievergunning horeca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voor de exploitatie van het horecabedrijf als bedoeld in artikel 2, eerste lid Horecaverordening Utrecht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zonder terras:</text:p>
                </table:table-cell>
                <table:table-cell table:style-name="entry" table:number-rows-spanned="1" table:number-columns-spanned="1">
                  <text:p text:style-name="table_al">€ 2.03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t terras:</text:p>
                </table:table-cell>
                <table:table-cell table:style-name="entry" table:number-rows-spanned="1" table:number-columns-spanned="1">
                  <text:p text:style-name="table_al">€ 2.388,35</text:p>
                </table:table-cell>
              </table:table-row>
              <table:table-row table:style-name="row">
                <table:table-cell table:style-name="entry" table:number-rows-spanned="1" table:number-columns-spanned="1">
                  <text:p text:style-name="table_al">
                    <text:span text:style-name="nadrukvet">Artikel 9.</text:span>
                  </text:p>
                </table:table-cell>
                <table:table-cell table:style-name="entry" table:number-rows-spanned="1" table:number-columns-spanned="1">
                  <text:p text:style-name="table_al">
                    <text:span text:style-name="nadrukvet">Drank en horeca: horecabedrijf en exploitatievergunning horeca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combinatie van de vergunningen voor de uitoefening/exploitatie van het horecabedrijf als bedoeld in artikel 3 van de Alcoholwet en artikel 2, eerste lid Horecaverordening Utrecht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zonder terras:</text:p>
                </table:table-cell>
                <table:table-cell table:style-name="entry" table:number-rows-spanned="1" table:number-columns-spanned="1">
                  <text:p text:style-name="table_al">€ 2.82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t terras:</text:p>
                </table:table-cell>
                <table:table-cell table:style-name="entry" table:number-rows-spanned="1" table:number-columns-spanned="1">
                  <text:p text:style-name="table_al">€ 3.177,45</text:p>
                </table:table-cell>
              </table:table-row>
              <table:table-row table:style-name="row">
                <table:table-cell table:style-name="entry" table:number-rows-spanned="1" table:number-columns-spanned="1">
                  <text:p text:style-name="table_al">
                    <text:span text:style-name="nadrukvet">Artikel 10.</text:span>
                  </text:p>
                </table:table-cell>
                <table:table-cell table:style-name="entry" table:number-rows-spanned="1" table:number-columns-spanned="1">
                  <text:p text:style-name="table_al">
                    <text:span text:style-name="nadrukvet">Drank en horeca: melding wijziging leidinggeven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wijziging van één leidinggevende (wijziging van het aanhangsel) als bedoeld in artikel 30a, tweede lid van de Alcoholwet en artikel 12a, tweede lid Horecaverordening Utrecht bedraagt:</text:p>
                </table:table-cell>
                <table:table-cell table:style-name="entry" table:number-rows-spanned="1" table:number-columns-spanned="1">
                  <text:p text:style-name="table_al">€ 36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ter zake van het in behandeling nemen van een aanvraag tot wijziging leidinggevende (wijziging van het aanhangsel) als bedoeld in artikel 30a. tweede lid van de Alcoholwet en artikel 12a, tweede lid Horecaverordening Utrecht, bedraagt voor de tweede en volgende leidinggevende per leidinggevende:</text:p>
                </table:table-cell>
                <table:table-cell table:style-name="entry" table:number-rows-spanned="1" table:number-columns-spanned="1">
                  <text:p text:style-name="table_al">€ 241,70</text:p>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Drank en horeca: ontheffing alcoholverstrekking para-commerciële rechts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tot het verlenen van een ontheffing als bedoeld in artikel 4, vierde lid van de Alcoholwet en artikel 23, eerste lid Horecavergunning Utrecht bedraagt:</text:p>
                </table:table-cell>
                <table:table-cell table:style-name="entry" table:number-rows-spanned="1" table:number-columns-spanned="1">
                  <text:p text:style-name="table_al">€ 292,95</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Drank en horeca: leges voor publ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Indien bij het in behandeling nemen van een aanvraag tot het verstrekken van een vergunning als bedoeld in de paragrafen V.5., V.6. en V.8 en V9. publicatie plaats vindt worden de aldaar genoemde tarieven verhoogd met:</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APV artikel 2:17: vergunning betaald voetbalwedstrij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2:17 Algemene plaatselijke verordening Utrecht bedraagt per in de vergunning opgenomen wedstrijd:</text:p>
                </table:table-cell>
                <table:table-cell table:style-name="entry" table:number-rows-spanned="1" table:number-columns-spanned="1">
                  <text:p text:style-name="table_al">€ 2.527,92</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APV artikel 3:4: seksbedrijf en escort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3:4 Algemene Plaatselijke Verordening Utrecht met sekswerkers bedraagt:</text:p>
                </table:table-cell>
                <table:table-cell table:style-name="entry" table:number-rows-spanned="1" table:number-columns-spanned="1">
                  <text:p text:style-name="table_al">€ 5.53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ter zake van het in behandeling nemen van een aanvraag tot het verkrijgen van een vergunning als bedoeld in artikel 3:4 Algemene Plaatselijke Verordening Utrecht zonder sekswerkers bedraagt:</text:p>
                  <text:p text:style-name="table_al"/>
                </table:table-cell>
                <table:table-cell table:style-name="entry" table:number-rows-spanned="1" table:number-columns-spanned="1">
                  <text:p text:style-name="table_al">€ 3.08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ter zake van de onder paragraaf 5, artikel 14 lid 1 of lid 2 genoemde aanvraag publicatie plaatsvindt, wordt het tarief op grond van dit artikel verhoogd met:</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PV artikel 3:8: seksbedrijf en escortbedrijf: wijziging beheer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wijziging als bedoeld in artikel 3:8 (wijziging beheerder van een seksbedrijf of escortbedrijf) Algemene plaatselijke verordening Utrecht voor één of meerdere bestaande inrichtingen bedraagt per beheerder:</text:p>
                </table:table-cell>
                <table:table-cell table:style-name="entry" table:number-rows-spanned="1" table:number-columns-spanned="1">
                  <text:p text:style-name="table_al">€ 467,55</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APV artikel 3.16: registratie raamprostitue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tot Registratie als raamprostituee, zoals bedoeld in artikel 3.16 (registratieplicht raamprostituees) Algemene plaatselijke verordening Utrecht bedraagt:</text:p>
                </table:table-cell>
                <table:table-cell table:style-name="entry" table:number-rows-spanned="1" table:number-columns-spanned="1">
                  <text:p text:style-name="table_al">€ 533,55</text:p>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Darkroom bij evenement of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in behandeling nemen van een aanvraag tot het verkrijgen van een vergunning genoemd in paragraaf 5 - artikel 5, 8, 9 of 18 of Paragraaf 4 artikel 8 ook betrekking heeft op een darkroom wordt het genoemde legestarief verhoogd met:</text:p>
                </table:table-cell>
                <table:table-cell table:style-name="entry" table:number-rows-spanned="1" table:number-columns-spanned="1">
                  <text:p text:style-name="table_al">€ 1.160,00</text:p>
                </table:table-cell>
              </table:table-row>
              <table:table-row table:style-name="row">
                <table:table-cell table:style-name="entry" table:number-rows-spanned="1" table:number-columns-spanned="1">
                  <text:p text:style-name="table_al">
                    <text:span text:style-name="nadrukvet">Artikel 1</text:span>
                    <text:span text:style-name="nadrukvet">8</text:span>
                    <text:span text:style-name="nadrukvet">.</text:span>
                  </text:p>
                </table:table-cell>
                <table:table-cell table:style-name="entry" table:number-rows-spanned="1" table:number-columns-spanned="1">
                  <text:p text:style-name="table_al">
                    <text:span text:style-name="nadrukvet">APV artikel 5:21: vergunningen evenement in een gebou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5:21 Algemene plaatselijke verordening Utrecht (vergunning voor het houden van een evenement in een gebouw) bedraagt:</text:p>
                </table:table-cell>
                <table:table-cell table:style-name="entry" table:number-rows-spanned="1" table:number-columns-spanned="1">
                  <text:p text:style-name="table_al">€ 12.325,80</text:p>
                </table:table-cell>
              </table:table-row>
              <table:table-row table:style-name="row">
                <table:table-cell table:style-name="entry" table:number-rows-spanned="1" table:number-columns-spanned="1">
                  <text:p text:style-name="table_al">
                    <text:span text:style-name="nadrukvet">Artikel </text:span>
                    <text:span text:style-name="nadrukvet">19</text:span>
                    <text:span text:style-name="nadrukvet">.</text:span>
                  </text:p>
                </table:table-cell>
                <table:table-cell table:style-name="entry" table:number-rows-spanned="1" table:number-columns-spanned="1">
                  <text:p text:style-name="table_al">
                    <text:span text:style-name="nadrukvet">Winkeltijden: ontheffing winkel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verzoek tot het verkrijgen van een ontheffing als bedoeld in de Winkeltijdenwet, het Vrijstellingsbesluit Winkeltijdenwet of de Winkeltijdenverordening Utrecht 2015 bedraagt:</text:p>
                </table:table-cell>
                <table:table-cell table:style-name="entry" table:number-rows-spanned="1" table:number-columns-spanned="1">
                  <text:p text:style-name="table_al">€ 161,01</text:p>
                </table:table-cell>
              </table:table-row>
              <table:table-row table:style-name="row">
                <table:table-cell table:style-name="entry" table:number-rows-spanned="1" table:number-columns-spanned="1">
                  <text:p text:style-name="table_al">
                    <text:span text:style-name="nadrukvet">Artikel 2</text:span>
                    <text:span text:style-name="nadrukvet">0</text:span>
                    <text:span text:style-name="nadrukvet">.</text:span>
                  </text:p>
                </table:table-cell>
                <table:table-cell table:style-name="entry" table:number-rows-spanned="1" table:number-columns-spanned="1">
                  <text:p text:style-name="table_al">
                    <text:span text:style-name="nadrukvet">Algemeen: tarief indien niet elders e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ergunning, een ontheffing, een vrijstelling of een andere beschikking, alsmede de leges voor het niet verder in behandeling nemen van een niet-ontvankelijke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 € 191,70</text:p>
                </table:table-cell>
              </table:table-row>
            </table:table>
            <text:p text:style-name="table_bottom"/>
          </text:section>
          <text:p text:style-name="al">
          <text:span text:style-name="nadrukvet">Paragraaf 6. Ontwikkelen en wonen voor iedereen</text:span>
        </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Begripsomschrij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vesteringskosten: de investeringskosten als genoemd in het normblad NEN 2631, uitgave 1979, of zoals dit normblad laatstelijk is vervangen of gewijzigd. Indien het inrichten geheel of gedeeltelijk door zelfwerkzaamheid geschiedt, wordt in dit hoofdstuk onder investering nodig voor de uitvoering verstaan: de prijs die aan een derde in het economisch verkeer zou moeten worden betaald voor het uitvoeren van het 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Algemeen: bescheiden betreffende beschikt bouw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op aanvraag ter inzage geven van bescheiden betreffende een beschikt bouwwerk bedragen per bouwdossier:</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Algemeen: kopieën bouwplannen en aanverwante 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op aanvraag verstrekken van meer dan vijftien fotokopieën van bescheiden betreffende een beschikt bouwwerk, van bestemmingsplanvoorschriften of bestemmingsplankaarten en van in behandeling zijnde bouwplannen bedragen per fotokop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A4-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A3-formaa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Algemeen: verstrekken huisnummer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verstrekken van een uit de huisnummerkaart of grootschalige basiskaart vervaardigd uittreksel bedragen:</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voor elk gelijktijdig aan de verstrekking bedoeld in paragraaf 6, artikel 4 lid 1 verstrekt gelijkluidend exemplaar bedrage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ext:span text:style-name="nadrukvet">Artikel 5.</text:span>
                  </text:p>
                </table:table-cell>
                <table:table-cell table:style-name="entry" table:number-rows-spanned="1" table:number-columns-spanned="1">
                  <text:p text:style-name="table_al">
                    <text:span text:style-name="nadrukvet">Algemeen: BAG plu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schriftelijk verstrekken van gegevens uit de BAG plus bedragen per perceelskaart:</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Algemeen: verklaring bestemming en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schriftelijke verklaring omtrent de bestemming en het gebruik van gebouwen/terreinen bedragen per adres:</text:p>
                </table:table-cell>
                <table:table-cell table:style-name="entry" table:number-rows-spanned="1" table:number-columns-spanned="1">
                  <text:p text:style-name="table_al">€ 194,20</text:p>
                </table:table-cell>
              </table:table-row>
              <table:table-row table:style-name="row">
                <table:table-cell table:style-name="entry" table:number-rows-spanned="1" table:number-columns-spanned="1">
                  <text:p text:style-name="table_al">
                    <text:span text:style-name="nadrukvet">Artikel 7.</text:span>
                  </text:p>
                </table:table-cell>
                <table:table-cell table:style-name="entry" table:number-rows-spanned="1" table:number-columns-spanned="1">
                  <text:p text:style-name="table_al">
                    <text:span text:style-name="nadrukvet">Algemeen: principestandpunt projectuitvoeringsbesluit en/of projectbeslu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van een principestandpunt over een wijziging van een respectievelijk het nemen van een projectuitvoeringsbesluit bedragen:</text:p>
                </table:table-cell>
                <table:table-cell table:style-name="entry" table:number-rows-spanned="1" table:number-columns-spanned="1">
                  <text:p text:style-name="table_al">€ 624,40</text:p>
                </table:table-cell>
              </table:table-row>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
                    <text:span text:style-name="nadrukvet">Projectuitvoeringsbeslu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projectuitvoeringsbesluit voor een project (Crisis- en herstelwe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de tarieventabel van de verordening leges omgevingsvergunning.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9.</text:span>
                  </text:p>
                </table:table-cell>
                <table:table-cell table:style-name="entry" table:number-rows-spanned="1" table:number-columns-spanned="1">
                  <text:p text:style-name="table_al">
                    <text:span text:style-name="nadrukvet">Samenloop met privaat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paalde in de paragraaf 6, artikel 8 en 9 vindt geen toepassing voor zover de betreffende vergoeding op grond van een privaatrechtelijke regeling is verschuldigd dan wel voor zover deze vergoeding op een andere wijze (grondexploitatie/gemeentelijke exploitatieverordening) wordt vol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0.</text:span>
                  </text:p>
                </table:table-cell>
                <table:table-cell table:style-name="entry" table:number-rows-spanned="1" table:number-columns-spanned="1">
                  <text:p text:style-name="table_al">
                    <text:span text:style-name="nadrukvet">Huisvesting: splits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splitsingsvergunning als bedoeld in artikel 22 Huisvestingswet bedragen per appartementsrecht dat door de splitsing zal ontstaan</text:p>
                </table:table-cell>
                <table:table-cell table:style-name="entry" table:number-rows-spanned="1" table:number-columns-spanned="1">
                  <text:p text:style-name="table_al">€ 2.377,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chuldigde bedrag op grond van paragraaf 6, artikel 12 lid 1 kent een maximum per aanvraag van:</text:p>
                </table:table-cell>
                <table:table-cell table:style-name="entry" table:number-rows-spanned="1" table:number-columns-spanned="1">
                  <text:p text:style-name="table_al">€ 47.556,00</text:p>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isvesting: onttr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ergunning tot geheel of gedeeltelijke onttrekking van woonruimte aan de bestemming tot bewoning als bedoeld in artikel 21, onderdeel a Huisvestingswet bedragen per woning die verloren gaat:</text:p>
                </table:table-cell>
                <table:table-cell table:style-name="entry" table:number-rows-spanned="1" table:number-columns-spanned="1">
                  <text:p text:style-name="table_al">€ 2.97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chuldigde bedrag op grond van paragraaf 6, artikel 13 lid 1 kent een maximum per aanvraag van:</text:p>
                </table:table-cell>
                <table:table-cell table:style-name="entry" table:number-rows-spanned="1" table:number-columns-spanned="1">
                  <text:p text:style-name="table_al">€ 14.877,50</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Huisvesting: samenvoe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ergunning tot samenvoeging van woonruimte met andere woonruimte als bedoeld in artikel 21, onderdeel b Huisvestingswet bedragen per woning die verloren gaat:</text:p>
                </table:table-cell>
                <table:table-cell table:style-name="entry" table:number-rows-spanned="1" table:number-columns-spanned="1">
                  <text:p text:style-name="table_al">€ 2.975,50</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isvesting: omzetting en woning vo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ergunning tot omzetting van zelfstandige woonruimte in onzelfstandige woonruimte als bedoeld in artikel 21, onderdeel c Huisvestingswet bedragen per woning die verloren gaat:</text:p>
                </table:table-cell>
                <table:table-cell table:style-name="entry" table:number-rows-spanned="1" table:number-columns-spanned="1">
                  <text:p text:style-name="table_al">€ 3.756,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De leges voor het in behandeling nemen van een aanvraag tot het verkrijgen van een vergunning tot woningvorming als bedoeld in artikel 21, onderdeel e Huisvestingswet, of een vergunning tot omzetting van onzelfstandige woonruimte in zelfstandige woonruimte als bedoeld in artikel 21, onderdeel d Huisvestingswet bedragen per woonruimte:</text:p>
                </table:table-cell>
                <table:table-cell table:style-name="entry" table:number-rows-spanned="1" table:number-columns-spanned="1">
                  <text:p text:style-name="table_al">€ 2.975,50</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Huisvestingswet: opkoop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ergunning als bedoeld in artikel 41 Huisvestingswet (opkoopbescherming) bedragen:</text:p>
                </table:table-cell>
                <table:table-cell table:style-name="entry" table:number-rows-spanned="1" table:number-columns-spanned="1">
                  <text:p text:style-name="table_al">€ 428,10</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 Leegstandwet: vergunning tijdelijke verh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De leges voor het in behandeling nemen van een aanvraag tot het verkrijgen van een vergunning tot tijdelijke verhuur van leegstaande woonruimte als bedoeld in artikel 15, lid 1, van de Leegstandwet, bedragen:  </text:p>
                </table:table-cell>
                <table:table-cell table:style-name="entry" table:number-rows-spanned="1" table:number-columns-spanned="1">
                  <text:p text:style-name="table_al">€ 179,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voor het in behandeling nemen van een aanvraag tot verlengen van een vergunning tot tijdelijke verhuur van woonruimte als bedoeld in artikel 15, lid 6, van de Leegstandwet, bedragen:  </text:p>
                </table:table-cell>
                <table:table-cell table:style-name="entry" table:number-rows-spanned="1" table:number-columns-spanned="1">
                  <text:p text:style-name="table_al">€ 179,12  </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Huisvestingsverordening: urgentieverklar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urgentieverklaring bij dreigende dakloosheid, relatiebeëindiging, door financiële omstandigheden, op medische gronden en bij mantelzorg, als bedoeld in artikel 27 t/m 33, van de huisvestingsverordening, bedrag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voor het in behandeling nemen van een aanvraag tot het verlengen van de urgentieverklaring, als bedoeld in artikel 43, lid 3, van de huisvestingsverordening, bedragen: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Huisvestingsverordening: woonvormindicatie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woonvormindicatie voor een woonruimte met zorgvoorzieningen, toegankelijke woonruimte en een aangepaste woonruimte, als bedoeld in artikel 22 van de huisvestingsverordening, bedragen: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Huisvestingsverordening: vitale bero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oorrang voor vitale beroepen als bedoeld in artikel 25, lid 3, van de huisvestingsverordening bedragen: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Huisvestingsverordening: vergunning betaalbare nieuwbouw koop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ergunning als bedoeld in artikel 2, lid 1, onder c, (vergunning betaalbare nieuwbouw koop) van de huisvestingsverordening, bedragen: </text:p>
                </table:table-cell>
                <table:table-cell table:style-name="entry" table:number-rows-spanned="1" table:number-columns-spanned="1">
                  <text:p text:style-name="table_al">€ 76,91 </text:p>
                </table:table-cell>
              </table:table-row>
              <table:table-row table:style-name="row">
                <table:table-cell table:style-name="entry" table:number-rows-spanned="1" table:number-columns-spanned="1">
                  <text:p text:style-name="table_al">
                    <text:span text:style-name="nadrukvet">Artikel </text:span>
                    <text:span text:style-name="nadrukvet">20</text:span>
                    <text:span text:style-name="nadrukvet">.</text:span>
                  </text:p>
                </table:table-cell>
                <table:table-cell table:style-name="entry" table:number-rows-spanned="1" table:number-columns-spanned="1">
                  <text:p text:style-name="table_al">
                    <text:span text:style-name="nadrukvet">Algemeen: tarief indien niet elders e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ergunning, een ontheffing, een vrijstelling of een andere beschikking, alsmede de leges voor het niet verder in behandeling nemen van een niet ontvankelijk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 197,15</text:p>
                </table:table-cell>
              </table:table-row>
              <table:table-row table:style-name="row">
                <table:table-cell table:style-name="entry" table:number-rows-spanned="1" table:number-columns-spanned="1">
                  <text:p text:style-name="table_al">
                    <text:span text:style-name="nadrukvet">Artikel </text:span>
                    <text:span text:style-name="nadrukvet">21</text:span>
                    <text:span text:style-name="nadrukvet">.</text:span>
                  </text:p>
                </table:table-cell>
                <table:table-cell table:style-name="entry" table:number-rows-spanned="1" table:number-columns-spanned="1">
                  <text:p text:style-name="table_al">
                    <text:span text:style-name="nadrukvet">Raadpleging bodem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tot Informatieverstrekking uit het bodemarchief van de gemeente Utrecht bedraagt per half arbeidsuur:</text:p>
                </table:table-cell>
                <table:table-cell table:style-name="entry" table:number-rows-spanned="1" table:number-columns-spanned="1">
                  <text:p text:style-name="table_al">€ 50,18</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57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7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7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bstract">Legesverordening gemeente Utrecht 2026</meta:user-defined>
    <meta:user-defined meta:name="DCTERMS.alternative">Legesverordening gemeente Utrecht 2026</meta:user-defined>
    <dc:language>nl</dc:language>
    <meta:user-defined meta:name="OVERHEIDop.locatietype/OVERHEIDop.gebiedsmarkering">Gemeente</meta:user-defined>
    <meta:user-defined meta:name="DC.title">Verordening leges gemeente Utrecht 2026</meta:user-defined>
    <meta:user-defined meta:name="DCTERMS.W3CDTF/DCTERMS.available">2025-11-19</meta:user-defined>
    <meta:user-defined meta:name="DCTERMS.W3CDTF/OVERHEIDop.jaargang">2025</meta:user-defined>
    <meta:user-defined meta:name="OVERHEIDop.publicationIssue">501573</meta:user-defined>
    <meta:user-defined meta:name="OVERHEIDop.betreftRegeling">CVDR747203_1</meta:user-defined>
    <meta:user-defined meta:name="xs:date/OVERHEIDop.startdatum">2026-01-01</meta:user-defined>
    <meta:user-defined meta:name="OVERHEIDop.GmbID/DC.identifier">gmb-2025-501573</meta:user-defined>
    <meta:user-defined meta:name="OVERHEIDop.versieInformatie"/>
  </office:meta>
</office:document-meta>
</file>