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markt Uddel (Buitenplaats het Loo) op 21 en 22 november 2025 aan Uddelermeer 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0 november 2025 Uddelermeer 5: Wintermarkt Uddel (Buitenplaats het Loo) op 21 en 22 november 2025 3852 NE 23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5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intermarkt Uddel (Buitenplaats het Loo) op 21 en 22 november 2025 aan Uddelermeer 5 te Ermelo</meta:user-defined>
    <meta:user-defined meta:name="DCTERMS.W3CDTF/DCTERMS.available">2025-11-19</meta:user-defined>
    <meta:user-defined meta:name="DCTERMS.W3CDTF/OVERHEIDop.jaargang">2025</meta:user-defined>
    <meta:user-defined meta:name="OVERHEIDop.publicationIssue">501572</meta:user-defined>
    <meta:user-defined meta:name="OVERHEIDop.GmbID/DC.identifier">gmb-2025-501572</meta:user-defined>
    <meta:user-defined meta:name="OVERHEIDop.versieInformatie"/>
  </office:meta>
</office:document-meta>
</file>