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dakopbouw, inclusief het oprichten van drie short-stay appartementen op de locatie Stationsstraat 7 te Zandvoort, ingekomen 31 januari 2025, zaaknummer ODIJ-Z-25-155840</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Zandvoort. De vergunning is aangevraagd voor het realiseren van een dakopbouw, inclusief het oprichten van drie short-stay appartementen op de locatie Stationsstraat 7 te Zandvoort.</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28 maart 2025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50157</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57</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57</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realiseren van een dakopbouw, inclusief het oprichten van drie short-stay appartementen op de locatie Stationsstraat 7 te Zandvoort, ingekomen 31 januari 2025, zaaknummer ODIJ-Z-25-155840</meta:user-defined>
    <meta:user-defined meta:name="DCTERMS.W3CDTF/DCTERMS.available">2025-02-06</meta:user-defined>
    <meta:user-defined meta:name="DCTERMS.W3CDTF/OVERHEIDop.jaargang">2025</meta:user-defined>
    <meta:user-defined meta:name="OVERHEIDop.publicationIssue">50157</meta:user-defined>
    <meta:user-defined meta:name="OVERHEIDop.GmbID/DC.identifier">gmb-2025-50157</meta:user-defined>
    <meta:user-defined meta:name="OVERHEIDop.versieInformatie"/>
  </office:meta>
</office:document-meta>
</file>