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voorgevel en het isoleren van het dak op de locatie Wijnstraat 56 te Dordrecht zaaknummer 90035227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de voorgevel en het isoleren van het dak op de locatie Wijnstraat 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5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de voorgevel en het isoleren van het dak op de locatie Wijnstraat 56 te Dordrecht zaaknummer 9003522763</meta:user-defined>
    <meta:user-defined meta:name="DCTERMS.W3CDTF/DCTERMS.available">2025-11-19</meta:user-defined>
    <meta:user-defined meta:name="DCTERMS.W3CDTF/OVERHEIDop.jaargang">2025</meta:user-defined>
    <meta:user-defined meta:name="OVERHEIDop.publicationIssue">501569</meta:user-defined>
    <meta:user-defined meta:name="OVERHEIDop.GmbID/DC.identifier">gmb-2025-501569</meta:user-defined>
    <meta:user-defined meta:name="OVERHEIDop.versieInformatie"/>
  </office:meta>
</office:document-meta>
</file>