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Juliana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Julianaplein 19, 5321 VL, Hedel</text:p>
            <text:p text:style-name="common-al">De aanvraag is ontvangen op 07 november 2025 en heeft betrekking op het verbouwen en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5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Julianaplein 1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567</meta:user-defined>
    <meta:user-defined meta:name="OVERHEIDop.GmbID/DC.identifier">gmb-2025-501567</meta:user-defined>
    <meta:user-defined meta:name="OVERHEIDop.versieInformatie"/>
  </office:meta>
</office:document-meta>
</file>