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rompstraat 9, 2161VC Lisse, het vervangen van het raam door openslaande deuren in de voorgevel. Kenmerk Z2025-000031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het raam door openslaande deuren in de voorgevel.</text:p>
            <text:p text:style-name="common-al">
            <text:span text:style-name="nadrukcur">Datum ontvangst:</text:span>13 nov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0156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56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56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44</meta:user-defined>
    <dc:language>nl</dc:language>
    <meta:user-defined meta:name="OVERHEIDop.locatietype/OVERHEIDop.gebiedsmarkering">Vlak</meta:user-defined>
    <meta:user-defined meta:name="DC.title">Nieuwe aanvraag omgevingsvergunning, Trompstraat 9, 2161VC Lisse, het vervangen van het raam door openslaande deuren in de voorgevel. Kenmerk Z2025-00003144.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566</meta:user-defined>
    <meta:user-defined meta:name="OVERHEIDop.GmbID/DC.identifier">gmb-2025-501566</meta:user-defined>
    <meta:user-defined meta:name="OVERHEIDop.versieInformatie"/>
  </office:meta>
</office:document-meta>
</file>