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op de locatie Krayenhofflaan 110  te Heemskerk, ingekomen 14 november 2025, DSO nummer 2025111401760, zaaknummer ODIJ-Z-25-171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het zijdakvlak op de locatie Krayenhofflaan 1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5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zijdakvlak op de locatie Krayenhofflaan 110  te Heemskerk, ingekomen 14 november 2025, DSO nummer 2025111401760, zaaknummer ODIJ-Z-25-171739</meta:user-defined>
    <meta:user-defined meta:name="DCTERMS.W3CDTF/DCTERMS.available">2025-11-19</meta:user-defined>
    <meta:user-defined meta:name="DCTERMS.W3CDTF/OVERHEIDop.jaargang">2025</meta:user-defined>
    <meta:user-defined meta:name="OVERHEIDop.publicationIssue">501562</meta:user-defined>
    <meta:user-defined meta:name="OVERHEIDop.GmbID/DC.identifier">gmb-2025-501562</meta:user-defined>
    <meta:user-defined meta:name="OVERHEIDop.versieInformatie"/>
  </office:meta>
</office:document-meta>
</file>