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1, 9901E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msdelta een aanvraag ontvangen voor het realiseren van een Bed &amp; Breakfast op de locatie Gouden Pand 1, 9901E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5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37</meta:user-defined>
    <meta:user-defined meta:name="DCTERMS.abstract">12 november 2025 voor het realiseren van een Bed &amp; Breakfast op de locatie Gouden Pand 1, 9901EG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1, 9901EG Apping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54</meta:user-defined>
    <meta:user-defined meta:name="OVERHEIDop.GmbID/DC.identifier">gmb-2025-501554</meta:user-defined>
    <meta:user-defined meta:name="OVERHEIDop.versieInformatie"/>
  </office:meta>
</office:document-meta>
</file>