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wijzigingsplan “Nij Beets - Doarpsstrjitt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sterland maken bekend dat de gemeente op 29 oktober 2025 met de initiatiefnemer een anterieure overeenkomst ex artikel 6.24 lid 1 Wet ruimtelijke ordening (Wro) heeft afgesloten voor het wijzigingsplan “Nij Beets - Doarpsstrjitte 2” in Nij Beets.</text:p>
            <text:p text:style-name="al"/>
            <text:p text:style-name="al">De initiatiefnemer is voornemens om een nieuwe woonwijk te realiseren met 23 woningen waarvan 10 twee onder een kap woningen, 10 rijwoningen en 3 vrijstaande woningen. Het te ontwikkelen gebied ligt op het voormalige bedrijfsterrein aan de noordwestrand van Nij Beets, aan de scherpe bocht in het Polderhoofdkanaal en de daarlangs gelegen Doarpsstrjitte/Kanaelwei Noard op het adres Doarpsstrjitte 2 Nij Beets.</text:p>
            <text:p text:style-name="al"/>
            <text:p text:style-name="al">Het gebied van de planontwikkeling omvat drie kadastrale percelen bekend als gemeente Beetsterzwaag F 264, D 4081 (deels) en D 4084 (deels).</text:p>
            <text:p text:style-name="al"/>
            <text:p text:style-name="al">Een anterieure overeenkomst is een overeenkomst met afspraken over de grondexploitatie die de gemeente met één of meerdere grondeigenaren sluit voordat het wijzigingsplan wordt vastgesteld. Een en ander ter voldoening aan het bepaalde in artikel 6.24 lid 3 Wro en artikel 6.2.12 Besluit ruimtelijke ordening. Met het sluiten van de overeenkomst wordt het verhaal van de kosten van de grondexploitatie en aanverwante zaken als gevolg van het wijzigingsplan “Nij Beets - Doarpsstrjitte 2”  met de initiatiefnemer geregeld.</text:p>
            <text:p text:style-name="al">Tegen de gesloten overeenkomst staat geen bezwaar of beroep op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15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163496</meta:user-defined>
    <dc:language>nl</dc:language>
    <meta:user-defined meta:name="OVERHEIDop.locatietype/OVERHEIDop.gebiedsmarkering">Adres</meta:user-defined>
    <meta:user-defined meta:name="DC.title">Publicatie anterieure overeenkomst wijzigingsplan “Nij Beets - Doarpsstrjitte 2”</meta:user-defined>
    <meta:user-defined meta:name="DCTERMS.W3CDTF/DCTERMS.available">2025-11-19</meta:user-defined>
    <meta:user-defined meta:name="DCTERMS.W3CDTF/OVERHEIDop.jaargang">2025</meta:user-defined>
    <meta:user-defined meta:name="OVERHEIDop.publicationIssue">501553</meta:user-defined>
    <meta:user-defined meta:name="OVERHEIDop.GmbID/DC.identifier">gmb-2025-501553</meta:user-defined>
    <meta:user-defined meta:name="OVERHEIDop.versieInformatie"/>
  </office:meta>
</office:document-meta>
</file>