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een feest ter gelegenheid van het 20 jarig bestaan op 23-05-2026 op locatie De Waterman 15 c CORS, 4891 TL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4-07-2025 een melding vergunningsvrij evenement ontvangen, geregistreerd onder zaaknummer 0879ZV202500849, voor een feest ter gelegenheid van het 20 jarig bestaan op 23-05-2026 op locatie De Waterman 15 c CORS, 4891 TL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84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0154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4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4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849</meta:user-defined>
    <dc:language>nl</dc:language>
    <meta:user-defined meta:name="OVERHEIDop.locatietype/OVERHEIDop.gebiedsmarkering">Punt</meta:user-defined>
    <meta:user-defined meta:name="DC.title">Kennisgeving melding vergunningsvrij evenement een feest ter gelegenheid van het 20 jarig bestaan op 23-05-2026 op locatie De Waterman 15 c CORS, 4891 TL Rijsberg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49</meta:user-defined>
    <meta:user-defined meta:name="OVERHEIDop.GmbID/DC.identifier">gmb-2025-501549</meta:user-defined>
    <meta:user-defined meta:name="OVERHEIDop.versieInformatie"/>
  </office:meta>
</office:document-meta>
</file>