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legaliseren van een gebouw, Uitweg 17, 3412KP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gemeente een aanvraag ontvangen voor een omgevingsvergunning op het adres Uitweg 17, 3412KP Lopikerkapel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legaliseren van een gebouw. De gemeente heeft op 17 nov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jul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42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0154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4281</meta:user-defined>
    <dc:language>nl</dc:language>
    <meta:user-defined meta:name="OVERHEIDop.locatietype/OVERHEIDop.gebiedsmarkering">Vlak</meta:user-defined>
    <meta:user-defined meta:name="DC.title">Kennisgeving verlenging beslistermijn voor het legaliseren van een gebouw, Uitweg 17, 3412KP Lopikerkap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45</meta:user-defined>
    <meta:user-defined meta:name="OVERHEIDop.GmbID/DC.identifier">gmb-2025-501545</meta:user-defined>
    <meta:user-defined meta:name="OVERHEIDop.versieInformatie"/>
  </office:meta>
</office:document-meta>
</file>