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oyenkade 5 107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bomen, staande in de achtertuin</text:p>
            <text:p text:style-name="common-al">Zaakadres: Jan van Goyenkade 5 1075HN Amsterdam</text:p>
            <text:p text:style-name="common-al">Datum ontvangst: 14-11-2025</text:p>
            <text:p text:style-name="common-al">Zaaknummer: Z2025-048585</text:p>
            <text:p text:style-name="common-al">DSO-nummer: 20251114001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54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585</meta:user-defined>
    <meta:user-defined meta:name="DCTERMS.abstract">kappen van 4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oyenkade 5 1075HN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42</meta:user-defined>
    <meta:user-defined meta:name="OVERHEIDop.GmbID/DC.identifier">gmb-2025-501542</meta:user-defined>
    <meta:user-defined meta:name="OVERHEIDop.versieInformatie"/>
  </office:meta>
</office:document-meta>
</file>