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HackShield kick-off in Oentsjerk op 2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november 2025 is de volgende melding binnengekomen:</text:p>
            <text:p text:style-name="last-al">Oentsjerk, Heemstrastate, Van Haersmasingel 4A, HackShield kick-off voor schoolkinderen met o.a. een truck buiten op 25 november 2025 van 10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15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05</meta:user-defined>
    <meta:user-defined meta:name="DCTERMS.abstract">HackShield kick-off in Oentsjerk op 25 november 2025</meta:user-defined>
    <dc:language>nl</dc:language>
    <meta:user-defined meta:name="OVERHEIDop.locatietype/OVERHEIDop.gebiedsmarkering">Punt</meta:user-defined>
    <meta:user-defined meta:name="DC.title">Gemeente Tytsjerksteradiel - melding HackShield kick-off in Oentsjerk op 25 november 2025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40</meta:user-defined>
    <meta:user-defined meta:name="OVERHEIDop.GmbID/DC.identifier">gmb-2025-501540</meta:user-defined>
    <meta:user-defined meta:name="OVERHEIDop.versieInformatie"/>
  </office:meta>
</office:document-meta>
</file>