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Brugweg, kadastraal sectie AA perceelnummer 64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rugweg, kadastraal sectie AA perceelnummer 647 te Echt / Echt-Susteren / bekendgemaakt op 27 januari 2025 / het bouwen van een vrijstaan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vrijstaande woning aan Brugweg, kadastraal sectie AA perceelnummer 647 te 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54</meta:user-defined>
    <meta:user-defined meta:name="OVERHEIDop.GmbID/DC.identifier">gmb-2025-50154</meta:user-defined>
    <meta:user-defined meta:name="OVERHEIDop.versieInformatie"/>
  </office:meta>
</office:document-meta>
</file>