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empenaar 01 54, 8242 B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empenaar 01 54, 8242 BA Lelystad, het veranderen van een gebouw (huisnummering)</text:span>
          </text:p>
            <text:p text:style-name="common-al">Wij hebben op 17 november 2025 een aanvraag omgevingsvergunning ontvangen voor het veranderen van een gebouw (huisnummering), op Kempenaar 01 54, 8242 BA Lelystad. De aanvraag heeft dossiernummer 0995107314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11-2025. De gemeente neemt daarover waarschijnlijk voor 12-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153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3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3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3141</meta:user-defined>
    <dc:language>nl</dc:language>
    <meta:user-defined meta:name="OVERHEIDop.locatietype/OVERHEIDop.gebiedsmarkering">Punt</meta:user-defined>
    <meta:user-defined meta:name="DC.title">Ontvangen aanvraag - Kempenaar 01 54, 8242 BA Lelystad</meta:user-defined>
    <meta:user-defined meta:name="DCTERMS.W3CDTF/DCTERMS.available">2025-11-19</meta:user-defined>
    <meta:user-defined meta:name="DCTERMS.W3CDTF/OVERHEIDop.jaargang">2025</meta:user-defined>
    <meta:user-defined meta:name="OVERHEIDop.publicationIssue">501539</meta:user-defined>
    <meta:user-defined meta:name="OVERHEIDop.GmbID/DC.identifier">gmb-2025-501539</meta:user-defined>
    <meta:user-defined meta:name="OVERHEIDop.versieInformatie"/>
  </office:meta>
</office:document-meta>
</file>