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legaliseren van 2 bijgebouwen aan Kraaiveld 8, 4285 WM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legaliseren van 2 bijgebouwen aan Kraaiveld 8, 4285 WM Woudrichem (2025-03056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De gemeente heeft de beslistermijn met zes weken verlengd</text:p>
            <text:p text:style-name="common-al">en neemt daarom waarschijnlijk voor 02-01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53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561</meta:user-defined>
    <meta:user-defined meta:name="DCTERMS.abstract">het legaliseren van 2 bijgebouwen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legaliseren van 2 bijgebouwen aan Kraaiveld 8, 4285 WM Woudri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37</meta:user-defined>
    <meta:user-defined meta:name="OVERHEIDop.GmbID/DC.identifier">gmb-2025-501537</meta:user-defined>
    <meta:user-defined meta:name="OVERHEIDop.versieInformatie"/>
  </office:meta>
</office:document-meta>
</file>