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11-2025 een aanvraag omgevingsvergunning ontvangen.</text:p>
            <text:p text:style-name="common-al">Het betreft een aanvraag op locatie Buizerdlaan te Sterksel  met omschrijving kappen van 13 beuken met  zaaknummer <text:span text:style-name="nadrukvet">419915</text:span>.</text:p>
            <text:p text:style-name="common-al">De zaak is geregistreerd onder nummer 41991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153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9915</meta:user-defined>
    <meta:user-defined meta:name="DCTERMS.abstract">Aanvraag voor kappen beuken Buizerdlaan t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35</meta:user-defined>
    <meta:user-defined meta:name="OVERHEIDop.GmbID/DC.identifier">gmb-2025-501535</meta:user-defined>
    <meta:user-defined meta:name="OVERHEIDop.versieInformatie"/>
  </office:meta>
</office:document-meta>
</file>