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Boterdijk 153 - 199,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bodem</text:p>
            <text:p text:style-name="common-al">Aanvrager: Stantec B.V.</text:p>
            <text:p text:style-name="common-al">Zaaknummer: OD2025-0034779</text:p>
            <text:p text:style-name="common-al">Ontvangstdatum melding: 14-11-2025</text:p>
            <text:p text:style-name="common-al">Namens: Gemeente Uithoorn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0153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3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3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4779</meta:user-defined>
    <meta:user-defined meta:name="DCTERMS.abstract">241034175 Boterdijk 153 - 199 De Kwakel (O.W.)</meta:user-defined>
    <dc:language>nl</dc:language>
    <meta:user-defined meta:name="OVERHEIDop.locatietype/OVERHEIDop.gebiedsmarkering">Punt</meta:user-defined>
    <meta:user-defined meta:name="DC.title">Melding graven bodem - Boterdijk 153 - 199, De Kwakel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532</meta:user-defined>
    <meta:user-defined meta:name="OVERHEIDop.GmbID/DC.identifier">gmb-2025-501532</meta:user-defined>
    <meta:user-defined meta:name="OVERHEIDop.versieInformatie"/>
  </office:meta>
</office:document-meta>
</file>