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office:automatic-styles>
  <office:body>
    <office:text>
      <text:p text:style-name="new_page_staatscourant"/>
      <text:p text:style-name="single-kop-titel">Kennisgeving VERLEENDE OF GEWEIGERDE omgevingsvergunning voor het plaatsen van een dakkapel op de voorzijde woning, Cliffordweg 40, 3646AH Waver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ET OP! KIES JUISTE TEKST VOOR VERGUNNING OF WEIGERING PAS DIT OOK AAN IN DE PUBLICATIETITEL</text:span>
          </text:p>
            <text:p text:style-name="common-al">
            <text:span text:style-name="nadrukvet">DIT IS DE TEKST VOOR DE VERGUNNING</text:span>
          </text:p>
            <text:p text:style-name="common-al">De Ronde Venen heeft op <text:span text:style-name="nadrukvet">4-2-2025</text:span> een omgevingsvergunning met zaaknummer Z2024-001280 verleend. De gemeente geeft hiermee toestemming voor het plaatsen van een dakkapel op de voorzijde van de woning op locatie Cliffordweg 40, 3646AH Waverveen. Het betreft de volgende activiteit(en):</text:p>
            <text:list text:style-name="id1-3-2-1-1-4">
              <text:list-item text:style-override="id1-3-2-1-1-4-1">
                <text:number>•</text:number>
                <text:p text:style-name="al">het bouwen van een bouwwerk</text:p>
              </text:list-item>
            </text:list>
            <text:p text:style-name="common-al">Met deze publicatie laat de gemeente u weten dat er misschien iets verandert in uw omgeving.</text:p>
            <text:p text:style-name="common-al">
            <text:span text:style-name="nadrukvet">Bent u het niet eens met de vergunning?</text:span>
          </text:p>
            <text:p text:style-name="common-al">U kunt bezwaar maken als de vergunning tegen uw belangen ingaat. Tot en met 18 maart 2025 kunt u een schriftelijk gemotiveerd bezwaarschrift indienen bij het college van B en W van De Ronde Venen, Postbus 250, 3640 AG Mijdrecht. U kunt ook digitaal een bezwaarschrift indienen via <text:a xlink:href="https://gemeente.derondevenen.nl/Wonen_en_leven/Iets_melden_klacht_indienen_of_bezwaar_maken/Bezwaar_maken_en_juridische_procedures/Bezwaar_indienen" xlink:type="simple">Bezwaar indienen - Gemeente De Ronde Venen</text:a>.</text:p>
            <text:p text:style-name="common-al">Voor informatie of vragen kunt u bellen met team Omgeving van de gemeente. Dit kan via het telefoonnummer 0297 29 16 16.</text:p>
            <text:p text:style-name="common-al">
            <text:span text:style-name="nadrukvet">Wilt u de start van de activiteiten tegenhouden?</text:span>
          </text:p>
            <text:p text:style-name="common-al">Wanneer de activiteiten niet kunnen worden teruggedraaid, dan kunt u de Rechtbank Midden-Nederland vragen de start van de activiteiten tegen te houden voordat de gemeente een besluit heeft genomen over uw bezwaar. Dit heet het indienen van een verzoek om een voorlopige voorziening. Dit verzoek dient vergezeld te gaan van een afschrift van het bezwaarschrift. Het indienen van een verzoek kan schriftelijk naar Rechtbank Midden-Nederland, Afdeling bestuursrecht, onder vermelding van ‘voorlopige voorzieningen’, Postbus 16005, 3500 DA Utrecht of online via <text:a xlink:href="https://www.rechtspraak.nl/Organisatie-en-contact/Rechtsgebieden/Bestuursrecht/Procedures/Paginas/Voorlopig-voorziening.aspx" xlink:type="simple">Voorlopige voorziening aanvragen | Rechtspraak</text:a>. Voor het indienen van een verzoek om voorlopige voorziening wordt door de rechtbank griffierecht geheven.</text:p>
            <text:p text:style-name="common-al">
            <text:span text:style-name="nadrukvet">DIT IS DE TEKST VOOR DE WEIGERING:</text:span>
          </text:p>
            <text:p text:style-name="common-al">De Ronde Venen heeft op <text:span text:style-name="nadrukvet">XXXX!!</text:span> een omgevingsvergunning met zaaknummer Z2024-001280 geweigerd. De gemeente geeft hiermee geen toestemming voor het plaatsen van een dakkapel op de voorzijde woning op locatie Cliffordweg 40, 3646AH Waverveen. Het betreft de volgende activiteit(en):</text:p>
            <text:list text:style-name="id1-3-2-1-1-13">
              <text:list-item text:style-override="id1-3-2-1-1-13-1">
                <text:number>•</text:number>
                <text:p text:style-name="al">het bouwen van een bouwwerk</text:p>
              </text:list-item>
            </text:list>
            <text:p text:style-name="common-al">
            <text:span text:style-name="nadrukvet">Bent u het niet eens met de weigering?</text:span>
          </text:p>
            <text:p text:style-name="common-al">U kunt bezwaar maken als de weigering tegen uw belangen ingaat. Tot en met 18 maart 2025 kunt u een schrijftelijk gemotiveerd bezwaarschrift indienen bij het college van B en W van De Ronde Venen, Postbus 250, 3640 AG Mijdrecht. U kunt ook digitaal een bezwaarschrift indienen via <text:a xlink:href="https://gemeente.derondevenen.nl/Wonen_en_leven/Iets_melden_klacht_indienen_of_bezwaar_maken/Bezwaar_maken_en_juridische_procedures/Bezwaar_indienen" xlink:type="simple">Bezwaar indienen - Gemeente De Ronde Venen</text:a>.</text:p>
            <text:p text:style-name="last-al">Voor informatie of vragen kunt u bellen met team Omgeving van de gemeente. Dit kan via het telefoonnummer 0297 29 16 1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50153</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53</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53</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1280</meta:user-defined>
    <meta:user-defined meta:name="DCTERMS.abstract">Betreft:  Besluit op locatie Cliffordweg 40, 3646AH Waverveen</meta:user-defined>
    <dc:language>nl</dc:language>
    <meta:user-defined meta:name="OVERHEIDop.locatietype/OVERHEIDop.gebiedsmarkering">Vlak</meta:user-defined>
    <meta:user-defined meta:name="DC.title">Kennisgeving VERLEENDE OF GEWEIGERDE omgevingsvergunning voor het plaatsen van een dakkapel op de voorzijde woning, Cliffordweg 40, 3646AH Waverveen</meta:user-defined>
    <meta:user-defined meta:name="DCTERMS.W3CDTF/DCTERMS.available">2025-02-06</meta:user-defined>
    <meta:user-defined meta:name="DCTERMS.W3CDTF/OVERHEIDop.jaargang">2025</meta:user-defined>
    <meta:user-defined meta:name="OVERHEIDop.publicationIssue">50153</meta:user-defined>
    <meta:user-defined meta:name="OVERHEIDop.GmbID/DC.identifier">gmb-2025-50153</meta:user-defined>
    <meta:user-defined meta:name="OVERHEIDop.versieInformatie"/>
  </office:meta>
</office:document-meta>
</file>