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bestaande situatie op het adres Meerven 4, 4715 SL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legaliseren van de bestaande situatie op het adres Meerven 4, 4715 SL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3-11-2025. De gemeente neemt daarover waarschijnlijk voor 08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0152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46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de bestaande situatie op het adres Meerven 4, 4715 SL Rucph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527</meta:user-defined>
    <meta:user-defined meta:name="OVERHEIDop.GmbID/DC.identifier">gmb-2025-501527</meta:user-defined>
    <meta:user-defined meta:name="OVERHEIDop.versieInformatie"/>
  </office:meta>
</office:document-meta>
</file>