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nen “Facetbestemmingsplan Geluidzonering Bedrijventerrein Emmen, Bargermeer”, “Facetbestemmingsplan Geluidverdeelplan Bedrijventerrein Emmen, Bargermeer”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30 oktober 2025 de volgende, met elkaar samenhangende bestemmingsplannen vastgesteld: </text:p>
            <text:p text:style-name="common-al">- Facetbestemmingsplan Geluidverdeelplan Bedrijventerrein Emmen, Bargermeer (NL.IMRO.0114.2023035-B701); en </text:p>
            <text:p text:style-name="common-al">- Facetbestemmingsplan Geluidzonering Bedrijventerrein Emmen, Bargermeer (NL.IMRO.0114.2021046- B701)</text:p>
            <text:p text:style-name="common-al">Het besluit hogere grenswaarden is gekoppeld aan het bestemmingsplan voor de nieuwe geluidzonering.</text:p>
            <text:p text:style-name="common-al">U kunt de vastgestelde bestemmingsplannen met de daarbij behorende stukken vanaf woensdag 26 november 2025 tot en met 6 januari 2026 bekijken bij het Klant Contact Centrum in het gemeentehuis, Raadhuisplein 1 in Emmen. U kunt de vastgestelde bestemmingsplannen en het besluit hogere grenswaarden ook digitaal bekijken via <text:a xlink:href="http://www.ruimtelijkeplannen.nl" xlink:type="simple">www.ruimtelijkeplannen.nl</text:a> en <text:a xlink:href="https://omgevingswet.overheid.nl/regels-op-de-kaart/" xlink:type="simple">https://omgevingswet.overheid.nl/regels-op-de-kaart/</text:a></text:p>
            <text:p text:style-name="common-al">De bestemmingsplannen en het besluit hogere grenswaarden zijn ongewijzigd vastgesteld ten opzichte van het ontwerp.</text:p>
            <text:p text:style-name="common-al">De reden voor het opstellen van het Facetbestemmingsplan Geluidverdeelplan Bedrijventerrein Emmen, Bargermeer is dat de gemeente een nieuwe verdeling van de geluidsruimte van het bedrijventerrein (gezoneerde industrieterrein) Bargermeer vast wil leggen. De vaststelling van het geluidverdeelplan is nodig om de huidige situatie te actualiseren en om ruimte te blijven bieden aan de reeds aanwezige en toekomstige bedrijven op het bestaande bedrijventerrein. Facetbestemmingsplan Geluidverdeelplan Bedrijventerrein Emmen, Bargermeer heeft betrekking op het gehele industrieterrein Bargermeer, globaal aan de westzijde begrensd door (met de klok mee vanaf de noordzijde) de Hondsrugweg, Rondweg, Abel Tasmanstraat, Oranjekanaal Noordzijde, Bladderswijk Oostzijde, Oosterveenseweg, N862, Bargerweg, Phileas Foggstraat, Rondweg, Dordsestraat, spoor Emmen-Zwolle en De Hoge Loo.</text:p>
            <text:p text:style-name="common-al">Facetbestemmingsplan Geluidzonering Bedrijventerrein Emmen, Bargermeer heeft betrekking op om- liggende dorpen en wijken, voor zover zij binnen de nieuwe geluidzone voor Bargermeer liggen: woonwijk Bargermeer/Meerveld, Noordbarge, Bargeres, Zuidbarge, Oranjedorp, Nieuw Dordrecht, Barger-Oosterveld, Angelslo en centrum Emmen. De reden voor het opstellen van het Facetbestemmingsplan Geluidzonering Bedrijventerrein Emmen, Bargermeer is dat de gemeente een gewijzigde geluidzone als gevolg van de vernieuwde en geactualiseerde verdeling van de geluidsruimte van het bedrijventerrein (industrieterrein) Bargermeer vast wil leggen.</text:p>
            <text:p text:style-name="common-al">
            <text:span text:style-name="nadrukvet">Inwerkingtreding</text:span>
          </text:p>
            <text:p text:style-name="common-al">De bestemmingsplannen zijn geldig vanaf 7 januari 2026. 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span text:style-name="nadrukvet">Besluit vaststelling hogere grenswaarden Wet geluidhinder</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In dit geval is industrielawaai de oorzaak van de geluidshinder. Wij mogen voor deze woning(en) een hogere grenswaarde vast stellen. Daarom hebben wij het besluit Hogere grenswaarden opgesteld ten behoeve van bovengenoemd bestemmingsplan en geluidverdeelplan. Om het gewenste plan mogelijk te maken vanuit de Wet geluidhinder zijn hogere grenswaarden nodig van 51 tot en met 60 dB(A). Deze hogere grenswaarden hebben betrekking op 20 woonbestemmingen die al binnen de geluidzone zijn gelegen aan de Abel Tasmanstraat, Bladderswijk W.Z., Oevermansweg, Oranjekanaal N.Z. en Oranjekanaal Z.Z. Tevens heeft dit besluit betrekking op 48 woningen die binnen de (gewijzigde) zone komen te liggen aan de Bladderswijk O.Z., Oosterveenseweg, Oosterwijk W.Z. en de Oranjedorpstraat. </text:p>
            <text:p text:style-name="common-al">Er zijn zienswijzen ingediend tegen het ontwerpbesluit hogere grenswaarden, het besluit is echter niet gewijzigd ten opzichte van het ontwerpbesluit.</text:p>
            <text:p text:style-name="common-al">U kunt dit besluit hogere grenswaarde en bijbehorende stukken van vanaf woensdag 26 november 2025 tot en met 6 januari 2026 bekijken bij het Klant Contact Centrum in het gemeentehuis, Raadhuisplein 1 in Emmen. Vermeld hierbij wel het zaaknummer 135386-2021. U kunt het besluit hogere grenswaarde ook digitaal bekijken via <text:a xlink:href="http://www.ruimtelijkeplannen.nl" xlink:type="simple">www.ruimtelijkeplannen.nl</text:a> en <text:a xlink:href="https://omgevingswet.overheid.nl/regels-op-de-kaart/" xlink:type="simple">https://omgevingswet.overheid.nl/regels-op-de-kaart/</text:a> als bijlage van het bestemmingsplan voor de geluidzone. </text:p>
            <text:p text:style-name="common-al">
            <text:span text:style-name="nadrukvet">Beroep</text:span>
          </text:p>
            <text:p text:style-name="common-al">Als u het niet eens bent met deze beslissing dan kunt u vanaf 26 november tot 6 januari 2026 in beroep gaan. Alleen de volgende belanghebbenden mogen in beroep gaan:</text:p>
            <text:p text:style-name="common-al">- Als u op tijd een zienswijze heeft opgestuurd tegen het ontwerpbestemmingsplan of het ontwerpbesluit hogere grenswaarde;</text:p>
            <text:p text:style-name="common-al">- Als u kunt aantonen dat u redelijkerwijs niet op tijd een zienswijze kon opsturen tegen het ontwerpbestemmingsplan of besluit hogere grenswaarde;</text:p>
            <text:p text:style-name="last-al">Het beroepschrift stuurt u aan: Raad van State, Postbus 20019, 2500 EA te Den Haag. Voor meer informatie over hoe u een beroepschrift opstuurt, gaat u naar de website <text:a xlink:href="http://www.raadvanstate.nl" xlink:type="simple">www.raadvanstate.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5 nov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15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35-B701</meta:user-defined>
    <meta:user-defined meta:name="OVERHEIDop.Plansoort/OVERHEIDop.plansoort">bestemmings- of omgevingsplan</meta:user-defined>
    <meta:user-defined meta:name="OVERHEIDop.referentienummer">321310-2021</meta:user-defined>
    <dc:language>nl</dc:language>
    <meta:user-defined meta:name="OVERHEIDop.locatietype/OVERHEIDop.gebiedsmarkering">Buurt</meta:user-defined>
    <meta:user-defined meta:name="DC.title">Vastgestelde bestemmingsplannen “Facetbestemmingsplan Geluidzonering Bedrijventerrein Emmen, Bargermeer”, “Facetbestemmingsplan Geluidverdeelplan Bedrijventerrein Emmen, Bargermeer” en besluit hogere grenswaarde geluid</meta:user-defined>
    <meta:user-defined meta:name="DCTERMS.W3CDTF/DCTERMS.available">2025-11-25</meta:user-defined>
    <meta:user-defined meta:name="DCTERMS.W3CDTF/OVERHEIDop.jaargang">2025</meta:user-defined>
    <meta:user-defined meta:name="OVERHEIDop.publicationIssue">501526</meta:user-defined>
    <meta:user-defined meta:name="OVERHEIDop.GmbID/DC.identifier">gmb-2025-501526</meta:user-defined>
    <meta:user-defined meta:name="OVERHEIDop.versieInformatie"/>
  </office:meta>
</office:document-meta>
</file>