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Jeugdcarnaval Esch 2026’ aan Dorpsstraat 5c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november 2025:</text:p>
            <text:p text:style-name="common-al"/>
            <text:p text:style-name="common-al">De burgemeester van Boxtel maakt bekend dat hij op 17 november 2025 een evenementvergunning heeft verleend, voor het hierboven genoemde evenement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2 februari 2026 tot en met 18 februari 2026</text:span>
                <text:span text:style-name="nadrukvet"> van </text:span>
                <text:span text:style-name="nadrukvet">1</text:span>
                <text:span text:style-name="nadrukvet">3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22:00 </text:span>
                <text:span text:style-name="nadrukvet">uur. 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5272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51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5272</meta:user-defined>
    <meta:user-defined meta:name="DCTERMS.abstract">Evenementvergunning Jeugdcarnaval Esch 2026</meta:user-defined>
    <dc:language>nl</dc:language>
    <meta:user-defined meta:name="OVERHEIDop.locatietype/OVERHEIDop.gebiedsmarkering">Punt</meta:user-defined>
    <meta:user-defined meta:name="DC.title">Bekendmaking Evenementvergunning ‘Jeugdcarnaval Esch 2026’ aan Dorpsstraat 5c te 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18</meta:user-defined>
    <meta:user-defined meta:name="OVERHEIDop.GmbID/DC.identifier">gmb-2025-501518</meta:user-defined>
    <meta:user-defined meta:name="OVERHEIDop.versieInformatie"/>
  </office:meta>
</office:document-meta>
</file>