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pachting cultuurgrond. Arlersteeg/Blindeste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gaat cultuurgrond verpachten bij inschrijving. </text:p>
            <text:p text:style-name="al">Het gaat om een kavel nabij Arlersteeg/Blindesteeg voor 2 seizoenen (3.62.70 hectare). De inschrijvers dienen een agrarisch bedrijf te hebben. </text:p>
            <text:p text:style-name="al">Toepassing van chemische gewasbeschermingsmiddelen is niet toegestaan. </text:p>
            <text:p text:style-name="al">Voor toezending van de inschrijfvoorwaarden kunt u voor 5 december 2025 mailen met mevrouw M. Otto via motto@putten.nl.</text:p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0151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1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1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Economie | Organisatie en beleid</meta:user-defined>
    <meta:user-defined meta:name="OVERHEIDop.referentienummer">2131761</meta:user-defined>
    <meta:user-defined meta:name="DCTERMS.abstract">Verpachting cultuurgrond, Arlersteeg/Blindestee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pachting cultuurgrond. Arlersteeg/Blindestee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515</meta:user-defined>
    <meta:user-defined meta:name="OVERHEIDop.GmbID/DC.identifier">gmb-2025-501515</meta:user-defined>
    <meta:user-defined meta:name="OVERHEIDop.versieInformatie"/>
  </office:meta>
</office:document-meta>
</file>