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(Steekterbrug VG-0012) ter hoogte van Steekterweg 85, 2407 BE Alphen aan den Rijn,  (APN01) G 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(Steekterbrug VG-0012) ter hoogte van Steekterweg 85, 2407 BE Alphen aan den Rijn,  (APN01) G 1522, geregistreerd onder nr. 048437470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De gemeente neemt daarover waarschijnlijk voor 08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150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0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47082</meta:user-defined>
    <meta:user-defined meta:name="DCTERMS.abstract">Aanvraag vergunning voor het aanleggen van een uitrit (Steekterbrug VG-0012) ter hoogte van Steekterweg 85, 2407 BE Alphen aan den Rijn,  (APN01) G 152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aanleggen van een uitrit (Steekterbrug VG-0012) ter hoogte van Steekterweg 85, 2407 BE Alphen aan den Rijn,  (APN01) G 152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08</meta:user-defined>
    <meta:user-defined meta:name="OVERHEIDop.GmbID/DC.identifier">gmb-2025-501508</meta:user-defined>
    <meta:user-defined meta:name="OVERHEIDop.versieInformatie"/>
  </office:meta>
</office:document-meta>
</file>