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ntginningsweg 7, 9865 XA Opende, Verzoeklocatie 202510140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heeft de gemeente Westerkwartier een melding ontvangen voor activiteiten waarvoor geen vergunningplicht geldt op de locatie Ontginningsweg 7 in Opende. De melding is geregistreerd onder zaaknummer 202501404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15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0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Ontginningsweg 7, 9865 XA Opende, Verzoeklocatie 2025101400393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00</meta:user-defined>
    <meta:user-defined meta:name="OVERHEIDop.GmbID/DC.identifier">gmb-2025-501500</meta:user-defined>
    <meta:user-defined meta:name="OVERHEIDop.versieInformatie"/>
  </office:meta>
</office:document-meta>
</file>