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op het perceel Verzoeklocatie 2025012900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op het perceel Verzoeklocatie 2025012900260</text:span>
          </text:p>
            <text:p text:style-name="common-al">De Gemeente Amersfoort heeft op 29-01-2025 een aanvraag voor een omgevingsvergunning ontvangen voor het bouwen van een woning op het perceel Verzoeklocatie 2025012900260, met kenmerk CLZ-0002131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15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316</meta:user-defined>
    <dc:language>nl</dc:language>
    <meta:user-defined meta:name="OVERHEIDop.locatietype/OVERHEIDop.gebiedsmarkering">Vlak</meta:user-defined>
    <meta:user-defined meta:name="DC.title">Ontvangen aanvraag omgevingsvergunning voor het bouwen van een woning op het perceel Verzoeklocatie 2025012900260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150</meta:user-defined>
    <meta:user-defined meta:name="OVERHEIDop.GmbID/DC.identifier">gmb-2025-50150</meta:user-defined>
    <meta:user-defined meta:name="OVERHEIDop.versieInformatie"/>
  </office:meta>
</office:document-meta>
</file>