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fdpoortstraat 1, 4301AR Zierikzee    - het uitvoeren van diverse wijzigingen in pand, logiesfunctie en winkelfunc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voeren van diverse wijzigingen in pand, logiesfunctie en winkelfunctieZaaknummer: 162968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14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21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fdpoortstraat 1, 4301AR Zierikzee    - het uitvoeren van diverse wijzigingen in pand, logiesfunctie en winkelfunctieAanvraa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93</meta:user-defined>
    <meta:user-defined meta:name="OVERHEIDop.GmbID/DC.identifier">gmb-2025-501493</meta:user-defined>
    <meta:user-defined meta:name="OVERHEIDop.versieInformatie"/>
  </office:meta>
</office:document-meta>
</file>