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 in een bestaand gebouw aan Peelstraa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2 Peelstraat 34 te Beverwijk, </text:span>
                </text:span>
                <text:span text:style-name="nadrukcur">realiseren appartement in bestaand gebouw, ontvangen op 30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2 </meta:user-defined>
    <dc:language>nl</dc:language>
    <meta:user-defined meta:name="OVERHEIDop.locatietype/OVERHEIDop.gebiedsmarkering">Adres</meta:user-defined>
    <meta:user-defined meta:name="DC.title">Aanvraag vergunning voor het realiseren van een appartement in een bestaand gebouw aan Peelstraat 34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49</meta:user-defined>
    <meta:user-defined meta:name="OVERHEIDop.GmbID/DC.identifier">gmb-2025-50149</meta:user-defined>
    <meta:user-defined meta:name="OVERHEIDop.versieInformatie"/>
  </office:meta>
</office:document-meta>
</file>