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omgevingsvergunning, vergunning intrekken, handhaving, Prof. Wentlaan 34, 3571GD Utrecht, GU-Z2025-0030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Wentlaan 34, 3571GD Utrecht</text:p>
            <text:p text:style-name="common-al">GU-Z2025-0030595</text:p>
            <text:p text:style-name="common-al">Toelichting: vergunning intrekken, handhaving</text:p>
            <text:p text:style-name="common-al">Besluit: Ingetrokken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1488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488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0595</meta:user-defined>
    <meta:user-defined meta:name="DCTERMS.abstract">Toelichting: vergunning intrekken, handhaving</meta:user-defined>
    <dc:language>nl</dc:language>
    <meta:user-defined meta:name="OVERHEIDop.locatietype/OVERHEIDop.gebiedsmarkering">Punt</meta:user-defined>
    <meta:user-defined meta:name="DC.title">Intrekking omgevingsvergunning, vergunning intrekken, handhaving, Prof. Wentlaan 34, 3571GD Utrecht, GU-Z2025-0030595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488</meta:user-defined>
    <meta:user-defined meta:name="OVERHEIDop.GmbID/DC.identifier">gmb-2025-501488</meta:user-defined>
    <meta:user-defined meta:name="OVERHEIDop.versieInformatie"/>
  </office:meta>
</office:document-meta>
</file>