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dagbesteding op 1e verdieping van bestaand bijgebouw (technisch) aan de Brunsveldweg 1A,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november 2025 een aanvraag voor een omgevingsvergunning ontvangen. De aanvraag gaat over het realiseren dagbesteding op 1e verdieping van bestaand bijgebouw (technisch) aan de Brunsveldweg 1A, 7021JD Zelhem.</text:p>
            <text:p text:style-name="common-al">
            <text:span text:style-name="nadrukvet">Waarom publiceert de gemeente dit bericht?</text:span>
          </text:p>
            <text:p text:style-name="common-al">De omgevingsvergunning wordt bij de gemeente aangevraagd om toestemming te krijgen voor het realiseren dagbesteding op 1e verdieping van bestaand bijgebouw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4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077</meta:user-defined>
    <meta:user-defined meta:name="DCTERMS.abstract">Betreft: Aanvraag op locatie Brunsveldweg 1A, 7021JD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dagbesteding op 1e verdieping van bestaand bijgebouw (technisch) aan de Brunsveldweg 1A, 7021JD Zelhem</meta:user-defined>
    <meta:user-defined meta:name="DCTERMS.W3CDTF/DCTERMS.available">2025-11-19</meta:user-defined>
    <meta:user-defined meta:name="DCTERMS.W3CDTF/OVERHEIDop.jaargang">2025</meta:user-defined>
    <meta:user-defined meta:name="OVERHEIDop.publicationIssue">501487</meta:user-defined>
    <meta:user-defined meta:name="OVERHEIDop.GmbID/DC.identifier">gmb-2025-501487</meta:user-defined>
    <meta:user-defined meta:name="OVERHEIDop.versieInformatie"/>
  </office:meta>
</office:document-meta>
</file>